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5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5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50%"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50%" fo:margin-left="3.15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rządzenie Nr</text:span><text:span text:style-name="T3"> 38</text:span><text:span text:style-name="T4">/2026</text:span><text:span text:style-name="T5"><text:line-break/>Starosty Pułtuskiego<text:s/></text:span><text:span text:style-name="T6"><text:line-break/>z dnia<text:s/></text:span><text:span text:style-name="T7">30 czerwca</text:span><text:span text:style-name="T8"><text:s/>2026r.</text:span></text:p>
      <text:p text:style-name="P9"/>
      <text:p text:style-name="P10"><text:span text:style-name="T11">zmieniające zarządzenie w sprawie ustalenia</text:span></text:p>
      <text:p text:style-name="P12"><text:span text:style-name="T13">Regulaminu Wynagradzania Pracowników Starostwa Powiatowego w Pułtusku</text:span></text:p>
      <text:p text:style-name="P14"/>
      <text:p text:style-name="P15">Na podstawie art. 39 ust. 1 i 2 ustawy z dnia 21 listopada 2008 r. o pracownikach samorządowych (Dz. U. z 2024 r. poz. 1135), w związku z art. 77² § 4 i 6 ustawy z dnia 26 czerwca 1974 r. Kodeks pracy (Dz. U. z 2025 r. poz. 277, ze zm.) zarządzam, co następuje:</text:p>
      <text:p text:style-name="P16"/>
      <text:p text:style-name="P17"><text:span text:style-name="T18">§ 1.</text:span></text:p>
      <text:p text:style-name="P19"><text:span text:style-name="T20">W Regulaminie wynagradzania pracowników Starostwa Powiatowego w Pułtusku, stanowiącym załącznik do zarządzenia Nr 30/2023 Starosty Pułtuskiego z dnia</text:span><text:span text:style-name="T21"><text:line-break/></text:span><text:span text:style-name="T22">26</text:span><text:span text:style-name="T23"> </text:span><text:span text:style-name="T24">czerwca 2023</text:span><text:span text:style-name="T25"> </text:span><text:span text:style-name="T26">r. w sprawie ustalenia Regulaminu Wynagradzania Pracowników Starostwa Powiatowego w Pułtusku</text:span><text:span text:style-name="T27"><text:s/></text:span><text:span text:style-name="T28">wprowadza się następujące zmiany:</text:span></text:p>
      <text:p text:style-name="P29">1) załącznik nr 10 do Regulaminu Wynagradzania otrzymuje brzmienie określone w załączniku nr 1 do niniejszego zarządzenia.</text:p>
      <text:p text:style-name="P30"><text:span text:style-name="T31">§ 2.</text:span></text:p>
      <text:p text:style-name="P32">Wykonanie zarządzenia powierzam Wieloosobowemu Stanowisku ds. Kadr i Płac.</text:p>
      <text:p text:style-name="P33"/>
      <text:p text:style-name="P34"><text:span text:style-name="T35">§ 3.</text:span></text:p>
      <text:p text:style-name="P36">Zarządzenie wchodzi w życie po upływie 14 dni od podania go do wiadomości pracowników Starostwa Powiatowego w Pułtusku.</text:p>
      <text:p text:style-name="P37"/>
      <text:p text:style-name="P38">STAROSTA</text:p>
      <text:p text:style-name="P39"><text:span text:style-name="T40">/-/ Robert Czyż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etter-kerning="true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etter-kerning="true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tru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size="12pt" style:font-size-asian="12pt"/>
    </style:style>
    <text:list-style style:name="WWNum1" style:display-name="WWNum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fo:font-weight="normal" style:font-weight-asian="normal" fo:font-size="12pt" style:font-size-asian="12pt"/>
    </style:style>
    <text:list-style style:name="WWNum15" style:display-name="WWNum15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19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text:list-style style:name="WWNum28" style:display-name="WWNum28">
      <text:list-level-style-number text:level="1" text:style-name="WW_CharLFO2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Wydra</meta:initial-creator>
    <dc:creator>Joanna Majewska</dc:creator>
    <meta:creation-date>2026-07-01T06:16:00Z</meta:creation-date>
    <dc:date>2026-07-01T06:16:00Z</dc:date>
    <meta:print-date>2026-06-29T08:48:00Z</meta:print-date>
    <meta:template xlink:href="Normal.dotm" xlink:type="simple"/>
    <meta:editing-cycles>2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5" meta:row-count="7" meta:non-whitespace-character-count="949"/>
  </office:meta>
</office:document-meta>
</file>