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50%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50%"/>
    </style:style>
    <style:style style:name="T3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50%" fo:margin-left="0.2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line-height="150%" fo:margin-left="3.1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line-height="150%" fo:margin-left="3.1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left="8.4659in">
        <style:tab-stops/>
      </style:paragraph-properties>
    </style:style>
    <style:style style:name="T4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Zarządzenie Nr</text:span><text:span text:style-name="T3"> 35</text:span><text:span text:style-name="T4">/2026</text:span><text:span text:style-name="T5"><text:line-break/>Starosty Pułtuskiego<text:s/></text:span><text:span text:style-name="T6"><text:line-break/>z dnia<text:s/></text:span><text:span text:style-name="T7">25 czerwca<text:s/></text:span><text:span text:style-name="T8">2026r.</text:span></text:p>
      <text:p text:style-name="P9"><text:span text:style-name="T10">w sprawie wprowadzenia Regulaminu pracy Starostwa Powiatowego w Pułtusku.</text:span></text:p>
      <text:p text:style-name="P11"><text:span text:style-name="T12">Na podstawie art. 104 § 1, art. 104</text:span><text:span text:style-name="T13">1</text:span><text:span text:style-name="T14">, art. 104</text:span><text:span text:style-name="T15">2</text:span><text:span text:style-name="T16"><text:s/>§ 2 i art. 104</text:span><text:span text:style-name="T17">3<text:s/></text:span><text:span text:style-name="T18">ustawy z dnia 26 czerwca 1974 r. Kodeks pracy (Dz. U. z 2025 r. poz. 277, ze zm.) w związku z art. 35 ust. 2 ustawy z dnia <text:s text:c="23"/>5 czerwca 1998 r. o samorządzie powiatowym (Dz. U. z 2025 r. poz. 1684, ze zm.), art. 7 <text:s text:c="21"/>pkt 3, art. 42 ust. 1 oraz art. 43 ust. 1 ustawy z dnia 21 listopada 2008 r. o pracownikach samorządowych (Dz. U. z 2024 r. poz. 1135) zarządzam, co następuje:</text:span></text:p>
      <text:p text:style-name="P19"><text:span text:style-name="T20">§ 1.</text:span></text:p>
      <text:p text:style-name="P21"><text:span text:style-name="T22">Wprowadzam Regulamin pracy pracowników Starostwa Powiatowego w Pułtusku,<text:s/></text:span><text:span text:style-name="T23"><text:line-break/>stanowiący załącznik do niniejszego zarządzenia.</text:span></text:p>
      <text:p text:style-name="P24"><text:span text:style-name="T25">§ 2.</text:span></text:p>
      <text:p text:style-name="P26"><text:span text:style-name="T27">Wykonanie zarządzenia powierzam Sekretarzowi Powiatu Pułtuskiego oraz Wieloosobowemu Stanowisku Pracy ds. Kadr i Płac.</text:span></text:p>
      <text:p text:style-name="P28"><text:span text:style-name="T29">§ 3.</text:span></text:p>
      <text:p text:style-name="P30"><text:span text:style-name="T31">Nadzór nad wykonaniem zarządzenia powierzam Wieloosobowemu Stanowisku Pracy ds. Kadr i Płac.</text:span></text:p>
      <text:p text:style-name="P32"><text:span text:style-name="T33">§ 4.</text:span></text:p>
      <text:p text:style-name="P34"><text:span text:style-name="T35">Traci moc Zarządzenie</text:span><text:span text:style-name="T36"><text:s/></text:span><text:span text:style-name="T37">Nr 23/2023 Starosty Pułtuskiego z dnia 19 kwietnia 2023r. w sprawie wprowadzenia Regulaminu pracy Starostwa Powiatowego w Pułtusku.</text:span></text:p>
      <text:p text:style-name="P38"><text:span text:style-name="T39">§ 5.</text:span></text:p>
      <text:p text:style-name="P40"/>
      <text:p text:style-name="P41"><text:span text:style-name="T42">Zarządzenie wchodzi w życie po upływie 14 dni od podania go do wiadomości pracowników Starostwa Powiatowego w Pułtusku.</text:span></text:p>
      <text:p text:style-name="P43"/>
      <text:p text:style-name="P44">STAROSTA</text:p>
      <text:p text:style-name="P45">/-/ Robert Czyżewski</text:p>
      <text:p text:style-name="P46"><text:span text:style-name="T47">r 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style:language-asian="en" style:country-asian="US"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NewRomanPSMT" style:font-name-asian="Times New Roman" style:font-name-complex="TimesNewRomanPSMT"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tytul" style:display-name="Zal-tytul" style:family="paragraph" style:parent-style-name="NoParagraphStyle">
      <style:paragraph-properties fo:text-align="center" fo:margin-top="0.059in" fo:margin-bottom="0.059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abela-podpis" style:display-name="Zal-tabela-podpis" style:family="paragraph" style:parent-style-name="NoParagraphStyle">
      <style:paragraph-properties fo:text-align="center" fo:margin-bottom="0.0416in" style:line-height-at-least="0.1527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punkt1" style:display-name="Zal-punkt 1)" style:family="paragraph" style:parent-style-name="NoParagraphStyle">
      <style:paragraph-properties fo:text-align="justify" fo:margin-top="0.0395in" fo:margin-bottom="0.0395in" style:line-height-at-least="0.1944in" fo:margin-left="0.0395in" fo:margin-right="0.0395in">
        <style:tab-stops>
          <style:tab-stop style:type="left" style:position="0.1965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kropa" style:display-name="Zal-text-punkt-kropa" style:family="paragraph" style:parent-style-name="NoParagraphStyle">
      <style:paragraph-properties fo:text-align="justify" fo:margin-top="0.0194in" fo:margin-bottom="0.0194in" style:line-height-at-least="0.1944in" fo:margin-left="0.1965in" fo:margin-right="0.0395in">
        <style:tab-stops>
          <style:tab-stop style:type="left" style:position="0.3541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unkta" style:display-name="Zal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a" style:display-name="Zal-text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-" style:display-name="Zal-text-punkt --" style:family="paragraph" style:parent-style-name="NoParagraphStyle">
      <style:paragraph-properties fo:text-align="justify" fo:margin-top="0.0395in" fo:margin-bottom="0.0395in" style:line-height-at-least="0.1944in" fo:margin-left="0.3937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ytul" style:display-name="Zal-tabela-tytul" style:family="paragraph" style:parent-style-name="NoParagraphStyle">
      <style:paragraph-properties fo:text-align="center" style:line-height-at-least="0.1944in"/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" style:display-name="B" style:family="text">
      <style:text-properties fo:font-weight="bold" style:font-weight-asian="bold"/>
    </style:style>
    <style:style style:name="I" style:display-name="I" style:family="text">
      <style:text-properties fo:font-style="italic" style:font-style-asian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wa Wydra</meta:initial-creator>
    <dc:creator>Joanna Majewska</dc:creator>
    <meta:creation-date>2026-06-25T13:13:00Z</meta:creation-date>
    <dc:date>2026-06-25T13:13:00Z</dc:date>
    <meta:print-date>2026-06-25T07:20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5" meta:row-count="9" meta:non-whitespace-character-count="1181"/>
  </office:meta>
</office:document-meta>
</file>