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left="3.15in">
        <style:tab-stops/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 20/2024<text:line-break/>Starosty Pułtuskiego<text:s/><text:line-break/>z dnia 4 kwietnia 2024r.<text:s/></text:p>
      <text:p text:style-name="P2">zmieniające zarządzenie w sprawie Regulaminu Wynagradzania Pracowników<text:s/></text:p>
      <text:p text:style-name="P3">Starostwa Powiatowego w Pułtusku</text:p>
      <text:p text:style-name="P4"/>
      <text:p text:style-name="P5"><text:span text:style-name="T6"><text:tab/>Na podstawie art. 39 ust. 1 i 2 ustawy z dnia 21 listopada 2008r. o pracownikach samorządowych (Dz. U. z 2022r. poz. 530.), w związku z art. 77</text:span><text:span text:style-name="T7">2<text:s/></text:span><text:span text:style-name="T8">§ 4 i 6 ustawy z dnia 26 czerwca 1974r. Kodeks Pracy (Dz. U. z 2023r. poz. 1465, ze zm.) zarządzam, co następuje:<text:s/></text:span><text:span text:style-name="T9"><text:s/></text:span></text:p>
      <text:p text:style-name="P10"/>
      <text:p text:style-name="P11">§ 1.</text:p>
      <text:p text:style-name="P12">W Regulaminie wynagradzania pracowników Starostwa Powiatowego w Pułtusku stanowiącym załącznik do zarządzenia Nr<text:s/>30/2023 Starosty Pułtuskiego z dnia<text:s/><text:line-break/>26 czerwca 2023r. wprowadza się następujące zmiany:</text:p>
      <text:p text:style-name="P13">§9 ust. 6 otrzymuje brzmienie:<text:s/></text:p>
      <text:p text:style-name="P14">Nagrody uznaniowe mogą być wypłacane w miarę posiadanych na ten cel środków finansowych, za szczególne osiągnięcia w pracy zawodowej,</text:p>
      <text:p text:style-name="P15">§ 2.</text:p>
      <text:p text:style-name="P16">Wykonanie zarządzenia powierzam głównemu specjaliście ds. Kadr.</text:p>
      <text:p text:style-name="P17"/>
      <text:p text:style-name="P18">§ 3.</text:p>
      <text:p text:style-name="P19">Zarządzenie wchodzi w życie po upływie 14 dni od podania go do wiadomości pracowników Starostwa Powiatowego w Pułtusku, z mocą obowiązującą od 1 kwietnia 2023r.<text:s/></text:p>
      <text:p text:style-name="P20"/>
      <text:p text:style-name="P21"/>
      <text:p text:style-name="P22">STAROSTA</text:p>
      <text:p text:style-name="P23"><text:span text:style-name="T24">/-/ Jan Za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okół</meta:initial-creator>
    <dc:creator>Joanna Majewska</dc:creator>
    <meta:creation-date>2024-04-04T09:06:00Z</meta:creation-date>
    <dc:date>2024-04-05T12:34:00Z</dc:date>
    <meta:template xlink:href="Normal.dotm" xlink:type="simple"/>
    <meta:editing-cycles>3</meta:editing-cycles>
    <meta:editing-duration>PT6360S</meta:editing-duration>
    <meta:document-statistic meta:page-count="1" meta:paragraph-count="2" meta:word-count="154" meta:character-count="1076" meta:row-count="7" meta:non-whitespace-character-count="924"/>
  </office:meta>
</office:document-meta>
</file>