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margin-bottom="0in" fo:line-height="100%" fo:margin-left="4.425in" fo:text-indent="0.0333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 fo:margin-left="4.4298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Akapitzlistą" style:list-style-name="WWNum27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29" style:parent-style-name="Akapitzlistą" style:list-style-name="WWNum27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0" style:parent-style-name="Akapitzlistą" style:list-style-name="WWNum27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Akapitzlistą" style:list-style-name="WWNum28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6" style:parent-style-name="Akapitzlistą" style:list-style-name="WWNum28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7" style:parent-style-name="Akapitzlistą" style:list-style-name="WWNum28" style:family="paragraph">
      <style:paragraph-properties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8" style:parent-style-name="Akapitzlistą" style:family="paragraph">
      <style:paragraph-properties fo:line-height="150%" fo:margin-left="0.2958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Akapitzlistą" style:list-style-name="WWNum29" style:family="paragraph">
      <style:paragraph-properties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53" style:parent-style-name="Akapitzlistą" style:list-style-name="WWNum30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Akapitzlistą" style:list-style-name="WWNum31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5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0" style:parent-style-name="Akapitzlistą" style:list-style-name="WWNum31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3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4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69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0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1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3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4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5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7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78" style:parent-style-name="Akapitzlistą" style:list-style-name="WWNum29" style:family="paragraph">
      <style:paragraph-properties fo:text-align="justify" fo:line-height="150%"/>
      <style:text-properties style:font-name="Times New Roman" style:font-name-complex="Times New Roman"/>
    </style:style>
    <style:style style:name="P79" style:parent-style-name="Akapitzlistą" style:list-style-name="WWNum29" style:family="paragraph">
      <style:paragraph-properties fo:text-align="justify" fo:line-height="150%"/>
      <style:text-properties style:font-name="Times New Roman" style:font-name-complex="Times New Roman"/>
    </style:style>
    <style:style style:name="P80" style:parent-style-name="Akapitzlistą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2" style:parent-style-name="Akapitzlistą" style:family="paragraph">
      <style:paragraph-properties fo:text-align="center" fo:line-height="15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8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8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87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8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8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9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9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92" style:parent-style-name="Akapitzlistą" style:family="paragraph">
      <style:paragraph-properties fo:text-align="center" fo:line-height="150%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4" style:parent-style-name="Akapitzlistą" style:family="paragraph">
      <style:paragraph-properties fo:text-align="center" fo:line-height="150%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97" style:parent-style-name="Akapitzlistą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9" style:parent-style-name="Akapitzlistą" style:family="paragraph">
      <style:paragraph-properties fo:text-align="center" fo:line-height="15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1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02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03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04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05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06" style:parent-style-name="Akapitzlistą" style:family="paragraph">
      <style:paragraph-properties fo:text-align="center" fo:line-height="15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8" style:parent-style-name="Akapitzlistą" style:family="paragraph">
      <style:paragraph-properties fo:text-align="center" fo:line-height="150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" style:parent-style-name="Akapitzlistą" style:list-style-name="WWNum32" style:family="paragraph">
      <style:paragraph-properties fo:text-align="justify" fo:line-height="150%" fo:margin-left="0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1" style:parent-style-name="Akapitzlistą" style:list-style-name="WWNum32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112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13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14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15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6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7" style:parent-style-name="Akapitzlistą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1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19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2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21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2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2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/>
    </style:style>
    <style:style style:name="P124" style:parent-style-name="Akapitzlistą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/>
    </style:style>
    <style:style style:name="P126" style:parent-style-name="Akapitzlistą" style:family="paragraph">
      <style:paragraph-properties fo:text-align="justify" fo:line-height="150%" fo:margin-left="1in">
        <style:tab-stops/>
      </style:paragraph-properties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zarządzenia Nr<text:s/></text:span><text:span text:style-name="T5"><text:line-break/>38</text:span><text:span text:style-name="T6">/2026</text:span></text:p>
      <text:p text:style-name="P7"><text:span text:style-name="T8"><text:s text:c="107"/>Starosty Pułtuskiego</text:span></text:p>
      <text:p text:style-name="P9"><text:span text:style-name="T10"><text:s text:c="107"/>z dnia</text:span></text:p>
      <text:p text:style-name="P11"><text:span text:style-name="T12"><text:s text:c="106"/></text:span><text:span text:style-name="T13">30 czerwca</text:span><text:span text:style-name="T14"><text:s/>2026 r.</text:span></text:p>
      <text:p text:style-name="P15"><text:span text:style-name="T16"><text:s text:c="105"/></text:span></text:p>
      <text:p text:style-name="P17"><text:span text:style-name="T18"><text:s text:c="107"/>Załącznik Nr 10 <text:s text:c="105"/>do Regulaminu Wynagradzania</text:span></text:p>
      <text:p text:style-name="P19"/>
      <text:p text:style-name="P20"/>
      <text:p text:style-name="P21"><text:span text:style-name="T22">Standard informacji o wynagrodzeniu w procesie rekrutacji w Starostwie Powiatowym w Pułtusku</text:span></text:p>
      <text:p text:style-name="P23"/>
      <text:p text:style-name="P24"><text:span text:style-name="T25">§1</text:span></text:p>
      <text:p text:style-name="P26"><text:span text:style-name="T27">Cel wprowadzenia standardu</text:span></text:p>
      <text:list text:style-name="WWNum27">
        <text:list-item text:start-value="1">
          <text:p text:style-name="P28">Celem wprowadzenia niniejszego standardu jest zapewnienie przejrzystości informacji <text:s text:c="33"/>o wynagrodzeniu przekazywanych kandydatom do pracy oraz realizacja zasady równego traktowania w zatrudnieniu i równego wynagrodzenia za pracę o jednakowej wartości.</text:p>
        </text:list-item>
        <text:list-item>
          <text:p text:style-name="P29">Standard określa zasady przekazywania kandydatom informacji o wynagrodzeniu na stanowisku objętym procesem rekrutacji.</text:p>
        </text:list-item>
        <text:list-item>
          <text:p text:style-name="P30">Na potrzeby niniejszego standardu pod pojęciem „wynagrodzenia zasadniczego” rozumie się wynagrodzenie wynikające z osobistego zaszeregowania pracownika, o którym mowa w art. 18³c § 2 Kodeksu pracy.</text:p>
        </text:list-item>
      </text:list>
      <text:p text:style-name="P31"><text:span text:style-name="T32">§2</text:span></text:p>
      <text:p text:style-name="P33"><text:span text:style-name="T34">Zakres stosowania</text:span></text:p>
      <text:list text:style-name="WWNum28">
        <text:list-item text:start-value="1">
          <text:p text:style-name="P35">Standard stosuje się do wszystkich procesów rekrutacyjnych prowadzonych w Starostwie Powiatowym.</text:p>
        </text:list-item>
        <text:list-item>
          <text:p text:style-name="P36">Informacja o wynagrodzeniu przekazywana jest kandydatowi w postaci papierowej lub elektronicznej, z odpowiednim wyprzedzeniem zapewniającym świadome i przejrzyste negocjacje, w ogłoszeniu o pracę, przed rozmową kwalifikacyjną albo przed nawiązaniem stosunku pracy, jeżeli rozmowa kwalifikacyjna nie jest prowadzona.</text:p>
        </text:list-item>
        <text:list-item>
          <text:p text:style-name="P37">Informacja dotyczy wynagrodzenia przypisanego do danego stanowisku pracy.</text:p>
        </text:list-item>
      </text:list>
      <text:p text:style-name="P38"/>
      <text:soft-page-break/>
      <text:p text:style-name="P39"><text:span text:style-name="T40">§3</text:span></text:p>
      <text:p text:style-name="P41"><text:span text:style-name="T42">Zakres przekazywanych informacji</text:span></text:p>
      <text:p text:style-name="P43">Kandydatowi przekazuje się w szczególności:</text:p>
      <text:p text:style-name="P44"><text:tab/>- widełki wynagrodzenia zasadniczego przewidziane dla danego stanowiska pracy,</text:p>
      <text:p text:style-name="P45"><text:tab/>- informację o możliwych dodatkowych składnikach wynagrodzenia,</text:p>
      <text:p text:style-name="P46"><text:tab/>- informację o świadczeniach niepieniężnych związanych z zatrudnieniem,</text:p>
      <text:p text:style-name="P47"><text:tab/>- informację o zasadach różnicowania wynagrodzenia.</text:p>
      <text:p text:style-name="P48"><text:span text:style-name="T49">§4</text:span></text:p>
      <text:p text:style-name="P50"><text:span text:style-name="T51">Składniki wynagrodzenia</text:span></text:p>
      <text:list text:style-name="WWNum29">
        <text:list-item text:start-value="1">
          <text:p text:style-name="P52">Informacja przekazywana kandydatowi obejmuje składniki wynagrodzenia oraz świadczenia związane z zatrudnieniem przewidziane dla danego stanowiska pracy:</text:p>
        </text:list-item>
      </text:list>
      <text:list text:style-name="WWNum30">
        <text:list-item text:start-value="1">
          <text:p text:style-name="P53">Składniki pieniężne mogą obejmować w szczególności:</text:p>
        </text:list-item>
      </text:list>
      <text:list text:style-name="WWNum31">
        <text:list-item text:start-value="1">
          <text:p text:style-name="P54">Widełki wynagrodzenia zasadniczego w zakresie od …… zł brutto do …… zł brutto miesięcznie. Ostateczna wysokość wynagrodzenia ustalana jest z uwzględnieniem <text:s text:c="16"/>w szczególności:</text:p>
        </text:list-item>
      </text:list>
      <text:p text:style-name="P55">- poziomu kwalifikacji zawodowych oraz doświadczenia zawodowego,</text:p>
      <text:p text:style-name="P56">- stopnia złożoności wykonywanej pracy,</text:p>
      <text:p text:style-name="P57">- zakresu odpowiedzialności na stanowisku,</text:p>
      <text:p text:style-name="P58">- warunków w jakich jest wykonywana praca.</text:p>
      <text:p text:style-name="P59"/>
      <text:list text:style-name="WWNum31" text:continue-numbering="true">
        <text:list-item>
          <text:p text:style-name="P60">Składniki wynagrodzenia wynikające z przepisów prawa lub regulaminów wewnętrznych pracodawcy, w szczególności:</text:p>
        </text:list-item>
      </text:list>
      <text:p text:style-name="P61">- dodatek za wieloletnią pracę,</text:p>
      <text:p text:style-name="P62">- nagrody uznaniowe,</text:p>
      <text:p text:style-name="P63">- dodatek za pracę w porze nocnej,</text:p>
      <text:p text:style-name="P64">- dodatek za pracę w godzinach nadliczbowych,</text:p>
      <text:p text:style-name="P65">- dodatek za pracę w niedziele i święta,</text:p>
      <text:p text:style-name="P66">- nagrody jubileuszowe,</text:p>
      <text:p text:style-name="P67">- odprawa w związku z rozwiązaniem stosunku pracy z przyczyn niedotyczących pracownika,</text:p>
      <text:soft-page-break/>
      <text:p text:style-name="P68">- odprawa rentowa lub emerytalna,</text:p>
      <text:p text:style-name="P69">- wynagrodzenie za urlop wypoczynkowy,</text:p>
      <text:p text:style-name="P70">- ekwiwalent za niewykorzystany urlop wypoczynkowy,</text:p>
      <text:p text:style-name="P71">- dodatkowe wynagrodzenie roczne,</text:p>
      <text:p text:style-name="P72">- zwrot kosztów podróży służbowej,</text:p>
      <text:p text:style-name="P73">- świadczenia pieniężne przysługujące z ZFŚS,</text:p>
      <text:p text:style-name="P74">- dofinansowanie zakupu okularów korygujących wzrok/soczewek,</text:p>
      <text:p text:style-name="P75">- inne świadczenia wynikające z regulaminów wewnętrznych.</text:p>
      <text:p text:style-name="P76">II. Świadczenia niepieniężne związane z zatrudnieniem mogą obejmować świadczenia przewidziane w regulaminach wewnętrznych lub innych aktach obowiązujących <text:s text:c="20"/>u pracodawcy, jeżeli są przewidziane dla danego stanowiska pracy.</text:p>
      <text:p text:style-name="P77"/>
      <text:list text:style-name="WWNum29" text:continue-numbering="true">
        <text:list-item>
          <text:p text:style-name="P78">Informacja zawiera wszystkie zidentyfikowane na dzień jej sporządzania składniki pieniężne oraz świadczenia niepieniężne przysługujące w związku z zatrudnieniem na danym stanowisku pracy.</text:p>
        </text:list-item>
        <text:list-item>
          <text:p text:style-name="P79">Zmiana ww. składników pieniężnych lub świadczeń niepieniężnych w trakcie zatrudnienia nie powoduje konieczności zmiany lub aktualizacji informacji przekazanej kandydatowi w toku zakończonego procesu rekrutacji.</text:p>
        </text:list-item>
      </text:list>
      <text:p text:style-name="P80"><text:span text:style-name="T81">§5</text:span></text:p>
      <text:p text:style-name="P82"><text:span text:style-name="T83">Kryteria różnicowania wynagrodzeń</text:span></text:p>
      <text:p text:style-name="P84">Różnicowanie wynagrodzeń pracowników może nastąpić wyłącznie na podstawie obiektywnych <text:s text:c="20"/>i neutralnych kryteriów, w szczególności takich jak:</text:p>
      <text:p text:style-name="P85"><text:tab/>- poziom kwalifikacji zawodowych,</text:p>
      <text:p text:style-name="P86"><text:tab/>- doświadczenie zawodowe,</text:p>
      <text:p text:style-name="P87"><text:tab/>- zakres odpowiedzialności,</text:p>
      <text:p text:style-name="P88"><text:tab/>- stopień złożoności pracy,</text:p>
      <text:p text:style-name="P89"><text:tab/>- warunki wykonywania pracy.</text:p>
      <text:p text:style-name="P90"/>
      <text:p text:style-name="P91"/>
      <text:soft-page-break/>
      <text:p text:style-name="P92"><text:span text:style-name="T93">§6</text:span></text:p>
      <text:p text:style-name="P94"><text:span text:style-name="T95">Zakaz pozyskiwania informacji o wcześniejszych wynagrodzeniach</text:span></text:p>
      <text:p text:style-name="P96">W procesie rekrutacji pracodawca nie może wymagać od kandydata informacji o wynagrodzeniu otrzymywanym u obecnego lub poprzedniego pracodawcy.</text:p>
      <text:p text:style-name="P97"><text:span text:style-name="T98">§7</text:span></text:p>
      <text:p text:style-name="P99"><text:span text:style-name="T100">Dokumentowanie informacji</text:span></text:p>
      <text:p text:style-name="P101">Informacja o wynagrodzeniu może być przekazywana kandydatowi w szczególności:</text:p>
      <text:p text:style-name="P102"><text:tab/>- w ogłoszeniu o pracę,</text:p>
      <text:p text:style-name="P103"><text:tab/>- w zaproszeniu na rozmowę kwalifikacyjną,</text:p>
      <text:p text:style-name="P104"><text:tab/>- w informacji przekazanej kandydatowi przed rozmową rekrutacyjną,</text:p>
      <text:p text:style-name="P105"><text:tab/>- w informacji przekazanej kandydatowi przed nawiązaniem stosunku pracy, jeżeli rozmowa kwalifikacyjna nie jest prowadzona.</text:p>
      <text:p text:style-name="P106"><text:span text:style-name="T107">§8</text:span></text:p>
      <text:p text:style-name="P108"><text:span text:style-name="T109">Postanowienia końcowe</text:span></text:p>
      <text:list text:style-name="WWNum32">
        <text:list-item text:start-value="1">
          <text:p text:style-name="P110">Standard stosuje się we wszystkich procesach rekrutacyjnych prowadzonych przez pracodawcę.</text:p>
        </text:list-item>
        <text:list-item>
          <text:p text:style-name="P111">Dokument podlega okresowej weryfikacji w przypadku zmian przepisów prawa lub zasad wynagradzania obowiązujących u pracodawcy.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/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etter-kerning="true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etter-kerning="true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size="12pt" style:font-size-asian="12pt"/>
    </style:style>
    <text:list-style style:name="WWNum1" style:display-name="WWNum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fo:font-weight="normal" style:font-weight-asian="normal" fo:font-size="12pt" style:font-size-asian="12pt"/>
    </style:style>
    <text:list-style style:name="WWNum15" style:display-name="WWNum1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style:font-weight-complex="normal"/>
    </style:style>
    <text:list-style style:name="WWNum19" style:display-name="WWNum19">
      <text:list-level-style-number text:level="1" text:style-name="WW_CharLFO19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text:list-style style:name="WWNum28" style:display-name="WWNum28">
      <text:list-level-style-number text:level="1" text:style-name="WW_CharLFO2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a Wydra</meta:initial-creator>
    <dc:creator>Joanna Majewska</dc:creator>
    <meta:creation-date>2026-07-01T06:31:00Z</meta:creation-date>
    <dc:date>2026-07-01T06:31:00Z</dc:date>
    <meta:print-date>2026-06-29T08:48:00Z</meta:print-date>
    <meta:template xlink:href="Normal.dotm" xlink:type="simple"/>
    <meta:editing-cycles>2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794" meta:character-count="5547" meta:row-count="39" meta:non-whitespace-character-count="4764"/>
  </office:meta>
</office:document-meta>
</file>