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style:text-position="super 63.6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200%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200%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3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end" fo:margin-bottom="0in" fo:line-height="100%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10<text:line-break/>do Regulaminu pracy<text:line-break/>stanowiącego załącznik<text:line-break/>do zarządzenia Nr 35/2026<text:line-break/>Starosty Pułtuskiego<text:line-break/>z dnia 25 czerwca 2026r.</text:p>
      <text:p text:style-name="P2"><text:span text:style-name="T3">…………………………………………….</text:span></text:p>
      <text:p text:style-name="P4"><text:span text:style-name="T5"><text:s text:c="14"/>(imię i nazwisko)</text:span></text:p>
      <text:p text:style-name="P6"/>
      <text:p text:style-name="P7"/>
      <text:p text:style-name="P8"><text:span text:style-name="T9">WNIOSEK O ZASTOSOWANIE ELASTYCZNEJ ORGANIZACJI PRACY</text:span></text:p>
      <text:p text:style-name="P10"/>
      <text:p text:style-name="P11"><text:span text:style-name="T12"><text:tab/>Na podstawie art. 188</text:span><text:span text:style-name="T13">1</text:span><text:span text:style-name="T14"><text:s/>§ 1 Kodeksu pracy wnioskuję o zastosowanie do mnie elastycznej organizacji pracy w terminie od ………………………………. do ……………………… <text:s/>.</text:span></text:p>
      <text:p text:style-name="P15"><text:span text:style-name="T16">1. Wychowuję dziecko, które nie ukończyło 8 roku życia:</text:span></text:p>
      <text:p text:style-name="P17"><text:span text:style-name="T18">…………………………………………………………………………………………………..</text:span></text:p>
      <text:p text:style-name="P19"><text:span text:style-name="T20">(imię i nazwisko oraz data urodzenia dziecka)</text:span></text:p>
      <text:p text:style-name="P21"/>
      <text:p text:style-name="P22"><text:span text:style-name="T23">2. Przyczyna konieczności skorzystania z elastycznej organizacji pracy:</text:span></text:p>
      <text:p text:style-name="P24"><text:span text:style-name="T25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6"><text:span text:style-name="T27">3. Rodzaj elastycznej organizacji pracy, z której pracownik planuje korzystać</text:span></text:p>
      <text:p text:style-name="P28"/>
      <text:p text:style-name="P29"><text:span text:style-name="T30">………………………………………………………………………………………………………………………</text:span></text:p>
      <text:p text:style-name="P31"><text:span text:style-name="T32">(praca zdalna, system czasu pracy: np. indywidualny czas pracy, obniżenie wymiaru czasu pracy)</text:span></text:p>
      <text:p text:style-name="P33"/>
      <text:p text:style-name="P34"/>
      <text:p text:style-name="P35"/>
      <text:p text:style-name="P36"><text:span text:style-name="T37">………………………………………………</text:span></text:p>
      <text:p text:style-name="P38"><text:span text:style-name="T39"><text:s text:c="93"/>(podpis pracownika)</text:span></text:p>
      <text:p text:style-name="Standard"><text:span text:style-name="T40"><text:s text:c="3"/></text:span></text:p>
      <text:p text:style-name="Standard"><text:span text:style-name="T41">Akceptacja Dyrektora Wydziału/Sekretarza Powiatu<text:s/></text:span></text:p>
      <text:p text:style-name="P42"/>
      <text:p text:style-name="Standard"><text:span text:style-name="T43"><text:s text:c="12"/>………………………………….</text:span></text:p>
      <text:p text:style-name="P44"/>
      <text:p text:style-name="P45"/>
      <text:p text:style-name="P46"><text:span text:style-name="T47">* po uzyskaniu zgody na pracę zdalną – należy poinformować Dział IT/INF, w celu umożliwienia pracy w systemach komputer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53:00Z</meta:creation-date>
    <dc:date>2026-06-25T13:53:00Z</dc:date>
    <meta:print-date>2026-06-25T07:2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5" meta:row-count="9" meta:non-whitespace-character-count="1121"/>
  </office:meta>
</office:document-meta>
</file>