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MyriadPro-Regular" svg:font-family="MyriadPro-Regular" style:font-family-generic="system" style:font-pitch="variable"/>
    <style:font-face style:name="MyriadPro-It" svg:font-family="MyriadPro-It" style:font-family-generic="system" style:font-pitch="variable"/>
    <style:font-face style:name="MyriadPro-Bold" svg:font-family="MyriadPro-Bold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left="4.3312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" style:parent-style-name="Standard" style:family="paragraph">
      <style:text-properties style:font-name="Times New Roman" style:font-name-asian="Calibri" style:font-name-complex="Times New Roman" fo:font-size="13pt" style:font-size-asian="13pt" style:font-size-complex="13pt"/>
    </style:style>
    <style:style style:name="P4" style:parent-style-name="Standard" style:family="paragraph">
      <style:paragraph-properties fo:text-align="end"/>
    </style:style>
    <style:style style:name="T5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P6" style:parent-style-name="Standard" style:family="paragraph">
      <style:paragraph-properties fo:text-align="end"/>
      <style:text-properties style:font-name="Times New Roman" style:font-name-asian="Calibri" style:font-name-complex="Times New Roman" fo:font-size="13pt" style:font-size-asian="13pt" style:font-size-complex="13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paragraph-properties fo:text-align="justify" fo:line-height="200%"/>
    </style:style>
    <style:style style:name="T12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P25" style:parent-style-name="Standard" style:family="paragraph">
      <style:paragraph-properties fo:text-align="justify"/>
      <style:text-properties style:font-name="Times New Roman" style:font-name-asian="Calibri" style:font-name-complex="Times New Roman" fo:font-size="13pt" style:font-size-asian="13pt" style:font-size-complex="13pt"/>
    </style:style>
    <style:style style:name="P26" style:parent-style-name="Standard" style:family="paragraph">
      <style:paragraph-properties fo:text-align="justify"/>
      <style:text-properties style:font-name="Times New Roman" style:font-name-asian="Calibri" style:font-name-complex="Times New Roman" fo:font-size="13pt" style:font-size-asian="13pt" style:font-size-complex="13pt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29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30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1" style:parent-style-name="Standard" style:family="paragraph">
      <style:paragraph-properties fo:text-align="justify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2" style:parent-style-name="Standard" style:family="paragraph">
      <style:paragraph-properties fo:text-align="justify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3" style:parent-style-name="Standard" style:family="paragraph">
      <style:paragraph-properties fo:text-align="justify" fo:margin-bottom="0in"/>
    </style:style>
    <style:style style:name="T34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5" style:parent-style-name="Standard" style:family="paragraph">
      <style:paragraph-properties fo:text-align="justify" fo:margin-bottom="0in"/>
    </style:style>
    <style:style style:name="T36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42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p text:style-name="P1">Załącznik Nr<text:s/>8<text:line-break/>do Regulaminu pracy<text:line-break/>stanowiącego załącznik<text:line-break/>do zarządzenia Nr 35/2026<text:line-break/>Starosty Pułtuskiego<text:line-break/>z dnia 25 czerwca 2026r.</text:p>
      <text:p text:style-name="P2"/>
      <text:p text:style-name="P3"/>
      <text:p text:style-name="P4"><text:span text:style-name="T5">Pułtusk, …………………………….</text:span></text:p>
      <text:p text:style-name="P6"/>
      <text:p text:style-name="P7"><text:span text:style-name="T8">WNIOSEK – ZLECENIE<text:s/></text:span><text:span text:style-name="T9"><text:line-break/>wykonania pracy w godzinach nadliczbowych</text:span></text:p>
      <text:p text:style-name="P10"/>
      <text:p text:style-name="P11"><text:span text:style-name="T12"><text:s text:c="13"/>Zlecam wykonanie pracy w godzinach nadliczbowych w dniu …………………od godz. …………….. do godz. ……………… Pani (u) …………………………………………………………………………………………</text:span></text:p>
      <text:p text:style-name="P13"><text:span text:style-name="T14">Cel i zakres pracy do wykonania:</text:span></text:p>
      <text:p text:style-name="P15"><text:span text:style-name="T16">…………………………………………………………………………………………...</text:span></text:p>
      <text:p text:style-name="P17"><text:span text:style-name="T18">…………………………………………………………………………………………...</text:span></text:p>
      <text:p text:style-name="P19"><text:span text:style-name="T20">…………………………………………………………………………………………...</text:span></text:p>
      <text:p text:style-name="P21"><text:span text:style-name="T22">Uzasadnienie pracy w godzinach nadliczbowych (zgodnie z art. 42 ust. 2 ustawy o pracownikach samorządowych)</text:span></text:p>
      <text:p text:style-name="P23"><text:span text:style-name="T24">…………………………………………………………………………………………..</text:span></text:p>
      <text:p text:style-name="P25"/>
      <text:p text:style-name="P26"/>
      <text:p text:style-name="P27"><text:span text:style-name="T28">……………………………. <text:s text:c="50"/>…………………………</text:span><text:span text:style-name="T29"><text:line-break/></text:span><text:span text:style-name="T30"><text:s/>(podpis Dyrektora Wydziału) <text:s text:c="68"/>(podpis Starosty)</text:span></text:p>
      <text:p text:style-name="P31"/>
      <text:p text:style-name="P32"/>
      <text:p text:style-name="P33"><text:span text:style-name="T34"><text:s text:c="2"/>……………………………………</text:span></text:p>
      <text:p text:style-name="P35"><text:span text:style-name="T36">(akceptacja Sekretarza Powiatu)</text:span><text:span text:style-name="T37"><text:s text:c="8"/></text:span></text:p>
      <text:p text:style-name="P38"><text:span text:style-name="T39"><text:s text:c="4"/></text:span></text:p>
      <text:p text:style-name="P40"><text:span text:style-name="T41"><text:s/></text:span><text:span text:style-name="T42">* po uzyskaniu zgody na odpracowanie – należy poinformować Dział IT/INF, w celu umożliwienia pracy w systemach komputerowych poza godzinami pracy Urzęd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MyriadPro-Regular" svg:font-family="MyriadPro-Regular" style:font-family-generic="system" style:font-pitch="variable"/>
    <style:font-face style:name="MyriadPro-It" svg:font-family="MyriadPro-It" style:font-family-generic="system" style:font-pitch="variable"/>
    <style:font-face style:name="MyriadPro-Bold" svg:font-family="MyriadPro-Bold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en" fo:country="US" style:language-asian="pl" style:country-asian="PL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pl" style:country-asian="PL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fo:language="en" fo:country="US" style:language-asian="pl" style:country-asian="PL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margin-top="0.1666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pl" style:country-asian="PL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margin-top="0.1666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style:language-asian="pl" style:country-asian="PL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pl" style:country-asian="PL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pl" style:country-asian="PL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2pt" fo:language="en" fo:country="US" style:language-asian="pl" style:country-asian="PL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margin-bottom="0in" fo:line-height="100%"/>
      <style:text-properties style:font-name="Times New Roman" style:font-name-asian="Times New Roman" style:font-name-complex="Times New Roman" fo:font-size="14pt" style:font-size-asian="14pt" style:font-size-complex="12pt" fo:language="en" fo:country="US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pl" style:country-asian="PL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ntents1" style:display-name="Contents 1" style:family="paragraph" style:parent-style-name="Standard">
      <style:paragraph-properties fo:margin-bottom="0in" fo:line-height="100%">
        <style:tab-stops>
          <style:tab-stop style:type="right" style:leader-style="dotted" style:leader-text=".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pl" style:country-asian="PL" fo:hyphenate="false"/>
    </style:style>
    <style:style style:name="Contents2" style:display-name="Contents 2" style:family="paragraph" style:parent-style-name="Standard">
      <style:paragraph-properties fo:margin-bottom="0.0694in" fo:line-height="100%" fo:margin-left="0.1527in">
        <style:tab-stops>
          <style:tab-stop style:type="right" style:leader-style="dotted" style:leader-text="." style:position="6.496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Contents3" style:display-name="Contents 3" style:family="paragraph" style:parent-style-name="Standard">
      <style:paragraph-properties fo:margin-bottom="0.0694in" fo:line-height="100%" fo:margin-left="0.3055in"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Tytuł" style:display-name="Tytuł" style:family="paragraph" style:parent-style-name="Standard" style:next-style-name="Podtytuł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asian="Calibri" style:font-name-complex="Times New Roman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ContentsHeading" style:display-name="Contents Heading" style:family="paragraph" style:parent-style-name="Nagłówek1" style:default-outline-level="1">
      <style:paragraph-properties fo:keep-together="always" text:number-lines="false" fo:margin-top="0.3333in" fo:margin-bottom="0in" fo:line-height="115%"/>
      <style:text-properties style:font-name="Cambria" style:font-name-complex="Times New Roman" fo:color="#365F91" fo:font-size="14pt" style:font-size-asian="14pt" style:font-size-complex="14pt" style:language-asian="en" style:country-asian="US" fo:hyphenate="false"/>
    </style:style>
    <style:style style:name="NoParagraphStyle" style:display-name="[No Paragraph Style]" style:family="paragraph">
      <style:paragraph-properties fo:margin-bottom="0in" fo:line-height="120%"/>
      <style:text-properties style:font-name="TimesNewRomanPSMT" style:font-name-asian="Times New Roman" style:font-name-complex="TimesNewRomanPSMT" fo:color="#000000" fo:font-size="12pt" style:font-size-asian="12pt" style:font-size-complex="12pt" fo:hyphenate="false"/>
    </style:style>
    <style:style style:name="Zal-text" style:display-name="Zal-text" style:family="paragraph" style:parent-style-name="NoParagraphStyle">
      <style:paragraph-properties fo:text-align="justify" fo:margin-top="0.059in" fo:margin-bottom="0.059in" style:line-height-at-least="0.1944in" fo:margin-left="0.0395in" fo:margin-right="0.0395in">
        <style:tab-stops>
          <style:tab-stop style:type="right" style:leader-style="dotted" style:leader-text="." style:position="5.984in"/>
        </style:tab-stops>
      </style:paragraph-properties>
      <style:text-properties style:font-name="MyriadPro-Regular" style:font-name-complex="MyriadPro-Regular" fo:font-size="11pt" style:font-size-asian="11pt" style:font-size-complex="11pt" fo:hyphenate="false"/>
    </style:style>
    <style:style style:name="Zal-podpis" style:display-name="Zal-podpis" style:family="paragraph" style:parent-style-name="NoParagraphStyle">
      <style:paragraph-properties fo:text-align="center" style:line-height-at-least="0.1527in" fo:margin-left="0.1965in" fo:margin-right="0.1965in">
        <style:tab-stops>
          <style:tab-stop style:type="right" style:leader-style="dotted" style:leader-text="." style:position="0.3152in"/>
          <style:tab-stop style:type="right" style:leader-style="dotted" style:leader-text="." style:position="5.5118in"/>
        </style:tab-stops>
      </style:paragraph-properties>
      <style:text-properties style:font-name="MyriadPro-It" style:font-name-complex="MyriadPro-It" fo:font-style="italic" style:font-style-asian="italic" style:font-style-complex="italic" fo:font-size="9pt" style:font-size-asian="9pt" style:font-size-complex="9pt" fo:hyphenate="false"/>
    </style:style>
    <style:style style:name="Zal-tytul" style:display-name="Zal-tytul" style:family="paragraph" style:parent-style-name="NoParagraphStyle">
      <style:paragraph-properties fo:text-align="center" fo:margin-top="0.059in" fo:margin-bottom="0.059in" style:line-height-at-least="0.1944in"/>
      <style:text-properties style:font-name="MyriadPro-Bold" style:font-name-complex="MyriadPro-Bold" fo:font-weight="bold" style:font-weight-asian="bold" style:font-weight-complex="bold" fo:font-size="11pt" style:font-size-asian="11pt" style:font-size-complex="11pt" fo:hyphenate="false"/>
    </style:style>
    <style:style style:name="Zal-tabela-podpis" style:display-name="Zal-tabela-podpis" style:family="paragraph" style:parent-style-name="NoParagraphStyle">
      <style:paragraph-properties fo:text-align="center" fo:margin-bottom="0.0416in" style:line-height-at-least="0.1527in">
        <style:tab-stops>
          <style:tab-stop style:type="right" style:leader-style="dotted" style:leader-text="." style:position="0.3152in"/>
          <style:tab-stop style:type="left" style:leader-style="dotted" style:leader-text="." style:position="2.1652in"/>
          <style:tab-stop style:type="right" style:leader-style="dotted" style:leader-text="." style:position="6.2993in"/>
        </style:tab-stops>
      </style:paragraph-properties>
      <style:text-properties style:font-name="MyriadPro-It" style:font-name-complex="MyriadPro-It" fo:font-style="italic" style:font-style-asian="italic" style:font-style-complex="italic" fo:font-size="9pt" style:font-size-asian="9pt" style:font-size-complex="9pt" fo:hyphenate="false"/>
    </style:style>
    <style:style style:name="Zal-punkt1" style:display-name="Zal-punkt 1)" style:family="paragraph" style:parent-style-name="NoParagraphStyle">
      <style:paragraph-properties fo:text-align="justify" fo:margin-top="0.0395in" fo:margin-bottom="0.0395in" style:line-height-at-least="0.1944in" fo:margin-left="0.0395in" fo:margin-right="0.0395in">
        <style:tab-stops>
          <style:tab-stop style:type="left" style:position="0.1965in"/>
        </style:tab-stops>
      </style:paragraph-properties>
      <style:text-properties style:font-name="MyriadPro-Regular" style:font-name-complex="MyriadPro-Regular" fo:font-size="11pt" style:font-size-asian="11pt" style:font-size-complex="11pt" fo:hyphenate="false"/>
    </style:style>
    <style:style style:name="Zal-text-punkt-kropa" style:display-name="Zal-text-punkt-kropa" style:family="paragraph" style:parent-style-name="NoParagraphStyle">
      <style:paragraph-properties fo:text-align="justify" fo:margin-top="0.0194in" fo:margin-bottom="0.0194in" style:line-height-at-least="0.1944in" fo:margin-left="0.1965in" fo:margin-right="0.0395in">
        <style:tab-stops>
          <style:tab-stop style:type="left" style:position="0.3541in"/>
        </style:tab-stops>
      </style:paragraph-properties>
      <style:text-properties style:font-name="MyriadPro-Regular" style:font-name-complex="MyriadPro-Regular" fo:font-size="11pt" style:font-size-asian="11pt" style:font-size-complex="11pt" fo:hyphenate="false"/>
    </style:style>
    <style:style style:name="Zal-punkta" style:display-name="Zal-punkt a)" style:family="paragraph" style:parent-style-name="NoParagraphStyle">
      <style:paragraph-properties fo:text-align="justify" fo:margin-top="0.0395in" fo:margin-bottom="0.0395in" style:line-height-at-least="0.1944in" fo:margin-left="0.1965in" fo:margin-right="0.0395in">
        <style:tab-stops>
          <style:tab-stop style:type="left" style:position="0.3937in"/>
        </style:tab-stops>
      </style:paragraph-properties>
      <style:text-properties style:font-name="MyriadPro-Regular" style:font-name-complex="MyriadPro-Regular" fo:font-size="11pt" style:font-size-asian="11pt" style:font-size-complex="11pt" fo:hyphenate="false"/>
    </style:style>
    <style:style style:name="Zal-text-punkta" style:display-name="Zal-text-punkt a)" style:family="paragraph" style:parent-style-name="NoParagraphStyle">
      <style:paragraph-properties fo:text-align="justify" fo:margin-top="0.0395in" fo:margin-bottom="0.0395in" style:line-height-at-least="0.1944in" fo:margin-left="0.1965in" fo:margin-right="0.0395in">
        <style:tab-stops>
          <style:tab-stop style:type="left" style:position="0.3937in"/>
        </style:tab-stops>
      </style:paragraph-properties>
      <style:text-properties style:font-name="MyriadPro-Regular" style:font-name-complex="MyriadPro-Regular" fo:font-size="11pt" style:font-size-asian="11pt" style:font-size-complex="11pt" fo:hyphenate="false"/>
    </style:style>
    <style:style style:name="Zal-text-punkt--" style:display-name="Zal-text-punkt --" style:family="paragraph" style:parent-style-name="NoParagraphStyle">
      <style:paragraph-properties fo:text-align="justify" fo:margin-top="0.0395in" fo:margin-bottom="0.0395in" style:line-height-at-least="0.1944in" fo:margin-left="0.3937in" fo:margin-right="0.0395in">
        <style:tab-stops>
          <style:tab-stop style:type="left" style:position="0.3937in"/>
        </style:tab-stops>
      </style:paragraph-properties>
      <style:text-properties style:font-name="MyriadPro-Regular" style:font-name-complex="MyriadPro-Regular" fo:font-size="11pt" style:font-size-asian="11pt" style:font-size-complex="11pt" fo:hyphenate="false"/>
    </style:style>
    <style:style style:name="Zal-tabela-tytul" style:display-name="Zal-tabela-tytul" style:family="paragraph" style:parent-style-name="NoParagraphStyle">
      <style:paragraph-properties fo:text-align="center" style:line-height-at-least="0.1944in"/>
      <style:text-properties style:font-name="MyriadPro-Regular" style:font-name-complex="MyriadPro-Regular" fo:font-size="11pt" style:font-size-asian="11pt" style:font-size-complex="11pt" fo:hyphenate="false"/>
    </style:style>
    <style:style style:name="Zal-tabela-text" style:display-name="Zal-tabela-text" style:family="paragraph" style:parent-style-name="NoParagraphStyle">
      <style:paragraph-properties fo:text-align="justify" fo:margin-top="0.0416in" fo:margin-bottom="0.0416in" style:line-height-at-least="0.1944in">
        <style:tab-stops>
          <style:tab-stop style:type="right" style:leader-style="dotted" style:leader-text="." style:position="0.3152in"/>
          <style:tab-stop style:type="left" style:leader-style="dotted" style:leader-text="." style:position="2.1652in"/>
          <style:tab-stop style:type="right" style:leader-style="dotted" style:leader-text="." style:position="6.2993in"/>
        </style:tab-stops>
      </style:paragraph-properties>
      <style:text-properties style:font-name="MyriadPro-Regular" style:font-name-complex="MyriadPro-Regular" fo:font-size="11pt" style:font-size-asian="11pt" style:font-size-complex="11pt" fo:hyphenate="false"/>
    </style:style>
    <style:style style:name="Tekstkomentarza" style:display-name="Tekst komentarza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imes New Roman" style:font-name-complex="Tahoma" fo:font-size="8pt" style:font-size-asian="8pt" style:font-size-complex="8pt" fo:language="en" fo:country="US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xt-justify" style:display-name="text-justify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en" fo:country="US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pl" style:country-asian="PL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fo:language="en" fo:country="US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pl" style:country-asian="PL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style:language-asian="pl" style:country-asian="PL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pl" style:country-asian="PL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pl" style:country-asian="PL"/>
    </style:style>
    <style:style style:name="Nagłówek8Znak" style:display-name="Nagłówek 8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 fo:language="en" fo:country="US" style:language-asian="pl" style:country-asian="PL"/>
    </style:style>
    <style:style style:name="Nagłówek9Znak" style:display-name="Nagłówek 9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 fo:language="en" fo:country="US" style:language-asian="pl" style:country-asian="PL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B" style:display-name="B" style:family="text">
      <style:text-properties fo:font-weight="bold" style:font-weight-asian="bold"/>
    </style:style>
    <style:style style:name="I" style:display-name="I" style:family="text">
      <style:text-properties fo:font-style="italic" style:font-style-asian="italic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apple-converted-space" style:display-name="apple-converted-space" style:family="text" style:parent-style-name="Domyślnaczcionkaakapitu"/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Calibri" style:font-name-complex="F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asian="Calibri" style:font-name-complex="Times New Roman"/>
    </style:style>
    <style:style style:name="ListLabel5" style:display-name="ListLabel 5" style:family="text">
      <style:text-properties style:font-name-asian="Times New Roman" style:font-name-complex="Times New Roman"/>
    </style:style>
    <style:style style:name="WW_CharLFO1LVL2" style:family="text">
      <style:text-properties style:font-name-complex="Times New Roman"/>
    </style:style>
    <text:list-style style:name="Outline" style:display-name="Outline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asian="Calibri" style:font-name-complex="F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list-format-name="NLF2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9" style:display-name="WWNum39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0" style:display-name="WWNum40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4" style:display-name="WWNum4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5" style:display-name="WWNum4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6" style:display-name="WWNum4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7" style:display-name="WWNum4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8" style:display-name="WWNum4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9" style:display-name="WWNum49">
      <text:list-level-style-number text:level="1" style:num-suffix="." style:num-list-format-name="NLF1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1645in" text:min-label-width="0.125in" text:list-level-position-and-space-mode="label-alignment">
          <style:list-level-label-alignment text:label-followed-by="listtab" fo:margin-left="1.289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6645in" text:min-label-width="0.125in" text:list-level-position-and-space-mode="label-alignment">
          <style:list-level-label-alignment text:label-followed-by="listtab" fo:margin-left="2.7895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1645in" text:min-label-width="0.125in" text:list-level-position-and-space-mode="label-alignment">
          <style:list-level-label-alignment text:label-followed-by="listtab" fo:margin-left="4.2895in" fo:text-indent="-0.125in"/>
        </style:list-level-properties>
      </text:list-level-style-number>
    </text:list-style>
    <text:list-style style:name="WWNum50" style:display-name="WWNum50">
      <text:list-level-style-number text:level="1" style:num-suffix=")" style:num-list-format-name="NLF2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1645in" text:min-label-width="0.125in" text:list-level-position-and-space-mode="label-alignment">
          <style:list-level-label-alignment text:label-followed-by="listtab" fo:margin-left="1.289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6645in" text:min-label-width="0.125in" text:list-level-position-and-space-mode="label-alignment">
          <style:list-level-label-alignment text:label-followed-by="listtab" fo:margin-left="2.7895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1645in" text:min-label-width="0.125in" text:list-level-position-and-space-mode="label-alignment">
          <style:list-level-label-alignment text:label-followed-by="listtab" fo:margin-left="4.2895in" fo:text-indent="-0.125in"/>
        </style:list-level-properties>
      </text:list-level-style-number>
    </text:list-style>
    <text:list-style style:name="WWNum51" style:display-name="WWNum5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3LVL1" style:family="text">
      <style:text-properties style:font-name="Symbol"/>
    </style:style>
    <style:style style:name="WW_CharLFO53LVL2" style:family="text">
      <style:text-properties style:font-name="Symbol" style:font-name-asian="Times New Roman" style:font-name-complex="Times New Roman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/>
    </style:style>
    <text:list-style style:name="WWNum52" style:display-name="WWNum52">
      <text:list-level-style-bullet text:level="1" text:style-name="WW_CharLFO53LVL1" text:bullet-char="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bullet text:level="2" text:style-name="WW_CharLFO53LVL2" text:bullet-char="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Symbol"/>
      </text:list-level-style-bullet>
      <text:list-level-style-bullet text:level="3" text:style-name="WW_CharLFO53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style:style style:name="WW_CharLFO54LVL1" style:family="text">
      <style:text-properties style:font-name="Symbol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/>
    </style:style>
    <text:list-style style:name="WWNum53" style:display-name="WWNum53">
      <text:list-level-style-bullet text:level="1" text:style-name="WW_CharLFO5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5LVL1" style:family="text">
      <style:text-properties style:font-name="Symbol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/>
    </style:style>
    <text:list-style style:name="WWNum54" style:display-name="WWNum54">
      <text:list-level-style-bullet text:level="1" text:style-name="WW_CharLFO5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5" style:display-name="WWNum5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6" style:display-name="WWNum5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7" style:display-name="WWNum57">
      <text:list-level-style-number text:level="1" style:num-suffix=")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58" style:display-name="WWNum5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9" style:display-name="WWNum59">
      <text:list-level-style-number text:level="1" style:num-suffix=")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</text:list-style>
    <text:list-style style:name="WWNum60" style:display-name="WWNum6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1" style:display-name="WWNum61">
      <text:list-level-style-number text:level="1" style:num-suffix=")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62" style:display-name="WWNum6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3" style:display-name="WWNum63">
      <text:list-level-style-number text:level="1" style:num-suffix=")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64" style:display-name="WWNum6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5" style:display-name="WWNum6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6" style:display-name="WWNum6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7" style:display-name="WWNum67">
      <text:list-level-style-number text:level="1" style:num-suffix=")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68" style:display-name="WWNum6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9" style:display-name="WWNum6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.</number:text>
      <number:num-list-label text:level="2"/>
      <number:text>%2%)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wa Wydra</meta:initial-creator>
    <dc:creator>Joanna Majewska</dc:creator>
    <meta:creation-date>2026-06-25T13:48:00Z</meta:creation-date>
    <dc:date>2026-06-25T13:48:00Z</dc:date>
    <meta:print-date>2026-06-25T07:20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3" meta:character-count="1071" meta:row-count="7" meta:non-whitespace-character-count="920"/>
  </office:meta>
</office:document-meta>
</file>