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 fo:margin-top="0.0159in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top="0.0159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top="0.0159in" fo:margin-bottom="0in" fo:line-height="100%">
        <style:tab-stops>
          <style:tab-stop style:type="left" style:position="3.5104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top="0.0159in" fo:margin-bottom="0in" fo:line-height="100%">
        <style:tab-stops>
          <style:tab-stop style:type="left" style:position="3.5104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 fo:line-height="100%" fo:margin-left="0.4916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text-align="center" fo:margin-bottom="0in" fo:line-height="100%" fo:margin-left="0.4916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text-align="justify" fo:margin-top="0.0159in"/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3.5104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3" style:parent-style-name="Akapitzlistą" style:list-style-name="WWNum48" style:family="paragraph">
      <style:paragraph-properties fo:text-align="justify" fo:line-height="150%">
        <style:tab-stops>
          <style:tab-stop style:type="left" style:position="3.5104in"/>
        </style:tab-stops>
      </style:paragraph-properties>
    </style:style>
    <style:style style:name="T24" style:parent-style-name="Domyślnaczcionkaakapitu" style:family="text">
      <style:text-properties fo:language="pl" fo:country="PL"/>
    </style:style>
    <style:style style:name="P25" style:parent-style-name="Akapitzlistą" style:list-style-name="WWNum48" style:family="paragraph">
      <style:paragraph-properties fo:text-align="justify" fo:line-height="150%">
        <style:tab-stops>
          <style:tab-stop style:type="left" style:position="3.5104in"/>
        </style:tab-stops>
      </style:paragraph-properties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P31" style:parent-style-name="Akapitzlistą" style:list-style-name="WWNum48" style:family="paragraph">
      <style:paragraph-properties fo:text-align="justify" fo:line-height="150%">
        <style:tab-stops>
          <style:tab-stop style:type="left" style:position="3.5104in"/>
        </style:tab-stops>
      </style:paragraph-properties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3.5104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3.5104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47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5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8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2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7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8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olumn90" style:family="table-column">
      <style:table-column-properties style:column-width="0.5618in" style:use-optimal-column-width="false"/>
    </style:style>
    <style:style style:name="TableColumn91" style:family="table-column">
      <style:table-column-properties style:column-width="1.9479in" style:use-optimal-column-width="false"/>
    </style:style>
    <style:style style:name="TableColumn92" style:family="table-column">
      <style:table-column-properties style:column-width="0.8645in" style:use-optimal-column-width="false"/>
    </style:style>
    <style:style style:name="TableColumn93" style:family="table-column">
      <style:table-column-properties style:column-width="0.8472in" style:use-optimal-column-width="false"/>
    </style:style>
    <style:style style:name="TableColumn94" style:family="table-column">
      <style:table-column-properties style:column-width="0.5027in" style:use-optimal-column-width="false"/>
    </style:style>
    <style:style style:name="TableColumn95" style:family="table-column">
      <style:table-column-properties style:column-width="0.5555in" style:use-optimal-column-width="false"/>
    </style:style>
    <style:style style:name="TableColumn96" style:family="table-column">
      <style:table-column-properties style:column-width="1.5812in" style:use-optimal-column-width="false"/>
    </style:style>
    <style:style style:name="TableColumn97" style:family="table-column">
      <style:table-column-properties style:column-width="0.5222in" style:use-optimal-column-width="false"/>
    </style:style>
    <style:style style:name="Table89" style:family="table">
      <style:table-properties style:width="7.3833in" fo:margin-left="-0.570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415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429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4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431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olumn438" style:family="table-column">
      <style:table-column-properties style:column-width="0.5611in" style:use-optimal-column-width="false"/>
    </style:style>
    <style:style style:name="TableColumn439" style:family="table-column">
      <style:table-column-properties style:column-width="1.8666in" style:use-optimal-column-width="false"/>
    </style:style>
    <style:style style:name="TableColumn440" style:family="table-column">
      <style:table-column-properties style:column-width="0.8381in" style:use-optimal-column-width="false"/>
    </style:style>
    <style:style style:name="TableColumn441" style:family="table-column">
      <style:table-column-properties style:column-width="0.7923in" style:use-optimal-column-width="false"/>
    </style:style>
    <style:style style:name="TableColumn442" style:family="table-column">
      <style:table-column-properties style:column-width="0.5423in" style:use-optimal-column-width="false"/>
    </style:style>
    <style:style style:name="TableColumn443" style:family="table-column">
      <style:table-column-properties style:column-width="0.5729in" style:use-optimal-column-width="false"/>
    </style:style>
    <style:style style:name="TableColumn444" style:family="table-column">
      <style:table-column-properties style:column-width="1.8in" style:use-optimal-column-width="false"/>
    </style:style>
    <style:style style:name="TableColumn445" style:family="table-column">
      <style:table-column-properties style:column-width="0.5083in" style:use-optimal-column-width="false"/>
    </style:style>
    <style:style style:name="Table437" style:family="table">
      <style:table-properties style:width="7.4819in" fo:margin-left="-0.6694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</style:style>
    <style:style style:name="T4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</style:style>
    <style:style style:name="T4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74" style:parent-style-name="Standard" style:family="paragraph">
      <style:paragraph-properties fo:text-align="center" fo:margin-bottom="0in" fo:line-height="100%"/>
    </style:style>
    <style:style style:name="T4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765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66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76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68" style:parent-style-name="Standard" style:family="paragraph">
      <style:paragraph-properties fo:text-align="center" fo:margin-bottom="0in" fo:line-height="100%"/>
    </style:style>
    <style:style style:name="T76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0" style:parent-style-name="Standard" style:family="paragraph">
      <style:paragraph-properties fo:text-align="center" fo:margin-bottom="0in" fo:line-height="100%"/>
    </style:style>
    <style:style style:name="T77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6" style:parent-style-name="Standard" style:family="paragraph">
      <style:paragraph-properties fo:text-align="center" fo:margin-bottom="0in" fo:line-height="100%"/>
    </style:style>
    <style:style style:name="T77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8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77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80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78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83" style:parent-style-name="Standard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/>
    </style:style>
    <style:style style:name="P784" style:parent-style-name="Standard" style:family="paragraph">
      <style:paragraph-properties fo:text-align="end"/>
    </style:style>
    <style:style style:name="T78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8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8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8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89" style:parent-style-name="Standard" style:family="paragraph">
      <style:paragraph-properties fo:margin-left="4.0361in">
        <style:tab-stops/>
      </style:paragraph-properties>
    </style:style>
    <style:style style:name="T79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91" style:parent-style-name="Standard" style:family="paragraph">
      <style:paragraph-properties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92" style:parent-style-name="Standard" style:family="paragraph">
      <style:paragraph-properties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93" style:parent-style-name="Standard" style:family="paragraph">
      <style:paragraph-properties fo:text-align="center" fo:line-height="150%"/>
    </style:style>
    <style:style style:name="T7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7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79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9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98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799" style:parent-style-name="Standard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0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2" style:parent-style-name="Standard" style:family="paragraph">
      <style:paragraph-properties fo:text-align="justify" fo:line-height="150%"/>
    </style:style>
    <style:style style:name="T80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4" style:parent-style-name="Standard" style:family="paragraph">
      <style:paragraph-properties fo:text-align="justify" fo:line-height="150%"/>
    </style:style>
    <style:style style:name="T80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807" style:parent-style-name="Standard" style:family="paragraph">
      <style:paragraph-properties fo:text-align="justify" fo:line-height="150%"/>
    </style:style>
    <style:style style:name="T80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0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15" style:parent-style-name="Standard" style:family="paragraph">
      <style:paragraph-properties fo:text-align="justify" fo:margin-bottom="0in" fo:line-height="100%"/>
    </style:style>
    <style:style style:name="T81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2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2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2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2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24" style:parent-style-name="Standard" style:family="paragraph">
      <style:paragraph-properties fo:text-align="justify" fo:margin-bottom="0in" fo:line-height="100%"/>
    </style:style>
    <style:style style:name="T82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2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2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2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2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3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3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3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3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35" style:parent-style-name="Domyślnaczcionkaakapitu" style:family="text">
      <style:text-properties style:font-name="Times New Roman" style:font-name-asian="Calibri" style:font-name-complex="Times New Roma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42" style:parent-style-name="Standard" style:family="paragraph">
      <style:paragraph-properties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843" style:parent-style-name="Standard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4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7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8" style:parent-style-name="Standard" style:family="paragraph">
      <style:paragraph-properties fo:text-align="justify"/>
    </style:style>
    <style:style style:name="T84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50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85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52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8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57" style:parent-style-name="Standard" style:family="paragraph">
      <style:paragraph-properties fo:text-align="center" fo:margin-bottom="0in" fo:line-height="100%"/>
    </style:style>
    <style:style style:name="T85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5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6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6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6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63" style:parent-style-name="Standard" style:family="paragraph">
      <style:paragraph-properties fo:text-align="center" fo:margin-bottom="0in" fo:line-height="100%"/>
    </style:style>
    <style:style style:name="T86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65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86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67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86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0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P871" style:parent-style-name="Standard" style:family="paragraph">
      <style:paragraph-properties fo:text-align="end"/>
    </style:style>
    <style:style style:name="T87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73" style:parent-style-name="Standard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/>
    </style:style>
    <style:style style:name="P874" style:parent-style-name="Standard" style:family="paragraph">
      <style:paragraph-properties fo:text-align="center"/>
    </style:style>
    <style:style style:name="T8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8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87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878" style:parent-style-name="Standard" style:family="paragraph">
      <style:paragraph-properties fo:text-align="justify" fo:line-height="200%"/>
    </style:style>
    <style:style style:name="T87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80" style:parent-style-name="Standard" style:family="paragraph">
      <style:paragraph-properties fo:text-align="justify"/>
    </style:style>
    <style:style style:name="T88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82" style:parent-style-name="Standard" style:family="paragraph">
      <style:paragraph-properties fo:text-align="justify"/>
    </style:style>
    <style:style style:name="T88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84" style:parent-style-name="Standard" style:family="paragraph">
      <style:paragraph-properties fo:text-align="justify"/>
    </style:style>
    <style:style style:name="T88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86" style:parent-style-name="Standard" style:family="paragraph">
      <style:paragraph-properties fo:text-align="justify"/>
    </style:style>
    <style:style style:name="T88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text-align="justify"/>
    </style:style>
    <style:style style:name="T89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92" style:parent-style-name="Standard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P893" style:parent-style-name="Standard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P894" style:parent-style-name="Standard" style:family="paragraph">
      <style:paragraph-properties fo:text-align="justify"/>
    </style:style>
    <style:style style:name="T89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9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9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8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9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00" style:parent-style-name="Standard" style:family="paragraph">
      <style:paragraph-properties fo:text-align="justify" fo:margin-bottom="0in"/>
    </style:style>
    <style:style style:name="T90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02" style:parent-style-name="Standard" style:family="paragraph">
      <style:paragraph-properties fo:text-align="justify" fo:margin-bottom="0in"/>
    </style:style>
    <style:style style:name="T90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05" style:parent-style-name="Standard" style:family="paragraph">
      <style:paragraph-properties fo:text-align="justify"/>
    </style:style>
    <style:style style:name="T90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07" style:parent-style-name="Standard" style:family="paragraph">
      <style:paragraph-properties fo:text-align="justify"/>
    </style:style>
    <style:style style:name="T90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0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11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91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13" style:parent-style-name="Standard" style:family="paragraph">
      <style:paragraph-properties fo:text-align="center" fo:margin-bottom="0in" fo:line-height="100%"/>
    </style:style>
    <style:style style:name="T91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15" style:parent-style-name="Standard" style:family="paragraph">
      <style:paragraph-properties fo:text-align="center" fo:margin-bottom="0in" fo:line-height="100%"/>
    </style:style>
    <style:style style:name="T91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2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21" style:parent-style-name="Standard" style:family="paragraph">
      <style:paragraph-properties fo:text-align="center" fo:margin-bottom="0in" fo:line-height="100%"/>
    </style:style>
    <style:style style:name="T9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23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92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25" style:parent-style-name="Standard" style:family="paragraph">
      <style:paragraph-properties fo:margin-bottom="0in" fo:line-height="100%" fo:margin-left="2.95in">
        <style:tab-stops/>
      </style:paragraph-properties>
    </style:style>
    <style:style style:name="T92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2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2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29" style:parent-style-name="Standard" style:family="paragraph">
      <style:paragraph-properties fo:text-align="justify" fo:margin-left="5.1187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30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93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3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36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3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93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4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941" style:parent-style-name="Standard" style:family="paragraph">
      <style:paragraph-properties fo:text-align="center"/>
    </style:style>
    <style:style style:name="T9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94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944" style:parent-style-name="Standard" style:family="paragraph">
      <style:paragraph-properties fo:text-align="justify"/>
    </style:style>
    <style:style style:name="T94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946" style:parent-style-name="Standard" style:family="paragraph">
      <style:paragraph-properties fo:text-align="justify"/>
    </style:style>
    <style:style style:name="T94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4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4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50" style:parent-style-name="Standard" style:family="paragraph">
      <style:paragraph-properties fo:text-align="justify"/>
    </style:style>
    <style:style style:name="T95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5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953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54" style:parent-style-name="Standard" style:family="paragraph">
      <style:paragraph-properties fo:text-align="justify"/>
    </style:style>
    <style:style style:name="T95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5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5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58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95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961" style:parent-style-name="Standard" style:family="paragraph">
      <style:paragraph-properties fo:margin-bottom="0in" fo:line-height="100%"/>
    </style:style>
    <style:style style:name="T96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963" style:parent-style-name="Standard" style:family="paragraph">
      <style:paragraph-properties fo:margin-bottom="0in" fo:line-height="100%"/>
    </style:style>
    <style:style style:name="T96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9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9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96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96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0" style:parent-style-name="Standard" style:family="paragraph">
      <style:paragraph-properties fo:text-align="justify" fo:margin-bottom="0in" fo:line-height="100%"/>
    </style:style>
    <style:style style:name="T97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7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4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5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97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7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8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97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81" style:parent-style-name="Standard" style:family="paragraph">
      <style:paragraph-properties fo:text-align="center" fo:margin-bottom="0in" fo:line-height="100%"/>
    </style:style>
    <style:style style:name="T9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83" style:parent-style-name="Standard" style:family="paragraph">
      <style:paragraph-properties fo:text-align="center" fo:margin-bottom="0in" fo:line-height="100%"/>
    </style:style>
    <style:style style:name="T98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8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8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8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8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89" style:parent-style-name="Standard" style:family="paragraph">
      <style:paragraph-properties fo:text-align="center" fo:margin-bottom="0in" fo:line-height="100%"/>
    </style:style>
    <style:style style:name="T99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91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99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9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9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9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9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9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9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0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0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08" style:parent-style-name="Standard" style:family="paragraph">
      <style:paragraph-properties fo:text-align="center"/>
    </style:style>
    <style:style style:name="T1009" style:parent-style-name="Domyślnaczcionkaakapitu" style:family="text">
      <style:text-properties style:font-name="Times New Roman" style:font-name-complex="Times New Roman"/>
    </style:style>
    <style:style style:name="P101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11" style:parent-style-name="Standard" style:family="paragraph">
      <style:paragraph-properties fo:margin-bottom="0in" fo:line-height="200%"/>
    </style:style>
    <style:style style:name="T1012" style:parent-style-name="Domyślnaczcionkaakapitu" style:family="text">
      <style:text-properties style:font-name="Times New Roman" style:font-name-complex="Times New Roman"/>
    </style:style>
    <style:style style:name="T1013" style:parent-style-name="Domyślnaczcionkaakapitu" style:family="text">
      <style:text-properties style:font-name="Times New Roman" style:font-name-complex="Times New Roman" style:text-position="super 63.6%"/>
    </style:style>
    <style:style style:name="T1014" style:parent-style-name="Domyślnaczcionkaakapitu" style:family="text">
      <style:text-properties style:font-name="Times New Roman" style:font-name-complex="Times New Roman"/>
    </style:style>
    <style:style style:name="P1015" style:parent-style-name="Standard" style:family="paragraph">
      <style:paragraph-properties fo:line-height="150%"/>
    </style:style>
    <style:style style:name="T10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21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022" style:parent-style-name="Standard" style:family="paragraph">
      <style:paragraph-properties fo:margin-bottom="0in" fo:line-height="200%"/>
    </style:style>
    <style:style style:name="T10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4" style:parent-style-name="Standard" style:family="paragraph">
      <style:paragraph-properties fo:margin-bottom="0in" fo:line-height="200%"/>
    </style:style>
    <style:style style:name="T10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26" style:parent-style-name="Standard" style:family="paragraph">
      <style:paragraph-properties fo:margin-bottom="0in" fo:line-height="150%"/>
    </style:style>
    <style:style style:name="T10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8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31" style:parent-style-name="Standard" style:family="paragraph">
      <style:paragraph-properties fo:text-align="center" fo:margin-bottom="0in" fo:line-height="100%"/>
    </style:style>
    <style:style style:name="T103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33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1034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035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1036" style:parent-style-name="Standard" style:family="paragraph">
      <style:paragraph-properties fo:text-align="end" fo:margin-bottom="0in" fo:line-height="100%"/>
    </style:style>
    <style:style style:name="T103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38" style:parent-style-name="Standard" style:family="paragraph">
      <style:paragraph-properties fo:text-align="center" fo:margin-bottom="0in" fo:line-height="100%"/>
    </style:style>
    <style:style style:name="T103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2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46" style:parent-style-name="Standard" style:family="paragraph">
      <style:paragraph-properties fo:text-align="justify"/>
    </style:style>
    <style:style style:name="T104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48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104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50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105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052" style:parent-style-name="Standard" style:family="paragraph">
      <style:paragraph-properties fo:text-align="center" fo:margin-bottom="0in" fo:line-height="100%"/>
    </style:style>
    <style:style style:name="T10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054" style:parent-style-name="Standard" style:family="paragraph">
      <style:paragraph-properties fo:text-align="center" fo:margin-bottom="0in" fo:line-height="100%"/>
    </style:style>
    <style:style style:name="T10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5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5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5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5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060" style:parent-style-name="Standard" style:family="paragraph">
      <style:paragraph-properties fo:text-align="center" fo:margin-bottom="0in" fo:line-height="100%"/>
    </style:style>
    <style:style style:name="T106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062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10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064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10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67" style:parent-style-name="Standard" style:family="paragraph">
      <style:paragraph-properties fo:widows="0" fo:orphans="0" fo:text-align="end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8" style:parent-style-name="Standard" style:family="paragraph">
      <style:paragraph-properties fo:widows="0" fo:orphans="0" fo:text-align="center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</style:style>
    <style:style style:name="T1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0" style:parent-style-name="Standard" style:family="paragraph">
      <style:paragraph-properties fo:widows="0" fo:orphans="0" fo:text-align="justify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71" style:parent-style-name="Akapitzlistą" style:list-style-name="WWNum49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72" style:parent-style-name="Domyślnaczcionkaakapitu" style:family="text">
      <style:text-properties fo:font-size="12pt" style:font-size-asian="12pt" style:font-size-complex="12pt"/>
    </style:style>
    <style:style style:name="P1073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74" style:parent-style-name="Domyślnaczcionkaakapitu" style:family="text">
      <style:text-properties fo:font-size="12pt" style:font-size-asian="12pt" style:font-size-complex="12pt" fo:language="pl" fo:country="PL"/>
    </style:style>
    <style:style style:name="P1075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76" style:parent-style-name="Domyślnaczcionkaakapitu" style:family="text">
      <style:text-properties fo:font-size="12pt" style:font-size-asian="12pt" style:font-size-complex="12pt" fo:language="pl" fo:country="PL"/>
    </style:style>
    <style:style style:name="P1077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78" style:parent-style-name="Domyślnaczcionkaakapitu" style:family="text">
      <style:text-properties fo:font-size="12pt" style:font-size-asian="12pt" style:font-size-complex="12pt" fo:language="pl" fo:country="PL"/>
    </style:style>
    <style:style style:name="P1079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80" style:parent-style-name="Domyślnaczcionkaakapitu" style:family="text">
      <style:text-properties fo:font-size="12pt" style:font-size-asian="12pt" style:font-size-complex="12pt" fo:language="pl" fo:country="PL"/>
    </style:style>
    <style:style style:name="P1081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82" style:parent-style-name="Domyślnaczcionkaakapitu" style:family="text">
      <style:text-properties fo:font-size="12pt" style:font-size-asian="12pt" style:font-size-complex="12pt" fo:language="pl" fo:country="PL"/>
    </style:style>
    <style:style style:name="P1083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84" style:parent-style-name="Domyślnaczcionkaakapitu" style:family="text">
      <style:text-properties fo:font-size="12pt" style:font-size-asian="12pt" style:font-size-complex="12pt" fo:language="pl" fo:country="PL"/>
    </style:style>
    <style:style style:name="P1085" style:parent-style-name="Akapitzlistą" style:list-style-name="WWNum49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86" style:parent-style-name="Domyślnaczcionkaakapitu" style:family="text">
      <style:text-properties fo:font-size="12pt" style:font-size-asian="12pt" style:font-size-complex="12pt" fo:language="pl" fo:country="PL"/>
    </style:style>
    <style:style style:name="T108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088" style:parent-style-name="Domyślnaczcionkaakapitu" style:family="text">
      <style:text-properties fo:font-size="12pt" style:font-size-asian="12pt" style:font-size-complex="12pt" fo:language="pl" fo:country="PL"/>
    </style:style>
    <style:style style:name="P1089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1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92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93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94" style:parent-style-name="Standard" style:family="paragraph">
      <style:paragraph-properties fo:margin-left="8.4659in">
        <style:tab-stops/>
      </style:paragraph-properties>
    </style:style>
    <style:style style:name="T10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4<text:line-break/>do Regulaminu pracy<text:line-break/>stanowiącego załącznik<text:line-break/>do zarządzenia Nr 35/2026<text:line-break/>Starosty Pułtuskiego<text:line-break/>z dnia 25 czerwca 2026r.</text:p>
      <text:p text:style-name="P2"/>
      <text:p text:style-name="P3"><text:span text:style-name="T4">OŚWIADCZENIE RODZICA/OPIEKUNA</text:span></text:p>
      <text:p text:style-name="P5"><text:span text:style-name="T6">Oświadczam, że w związku z wychowywaniem dziecka<text:s/></text:span><text:span text:style-name="T7">do lat 14</text:span></text:p>
      <text:p text:style-name="P8"><text:span text:style-name="T9"><text:s/>na podstawie art. 188 Kodeksu Pracy</text:span></text:p>
      <text:p text:style-name="P10"/>
      <text:p text:style-name="P11">………………………….……………………………………………………………………………</text:p>
      <text:p text:style-name="P12"><text:span text:style-name="T13">imię i nazwisko dziecka</text:span></text:p>
      <text:p text:style-name="P14"><text:span text:style-name="T15">(w przypadku posiadania kilkorga dzieci proszę o podanie danych najmłodszego z nich)</text:span></text:p>
      <text:p text:style-name="P16"/>
      <text:p text:style-name="P17">Urodzonym <text:s text:c="2"/>…………………………………………………………..</text:p>
      <text:p text:style-name="P18"><text:span text:style-name="T19"><text:s text:c="103"/></text:span><text:span text:style-name="T20">data urodzenia</text:span><text:span text:style-name="T21"><text:tab/><text:s text:c="19"/></text:span></text:p>
      <text:p text:style-name="P22"/>
      <text:list text:style-name="WWNum48">
        <text:list-item text:start-value="1">
          <text:p text:style-name="P23"><text:span text:style-name="T24">Zamierzam/nie zamierzam* korzystać z 2 dni/16 godzin* zwolnienia od pracy z zachowaniem prawa do wynagrodzenia.</text:span></text:p>
        </text:list-item>
        <text:list-item>
          <text:p text:style-name="P25"><text:span text:style-name="T26">Oświadczam, że jestem jedynym rodzicem/opiekunem dziecka korzystającym z uprawnień wskazanych w oświadczeniu.</text:span><text:span text:style-name="T27"><text:tab/></text:span><text:span text:style-name="T28"><text:tab/></text:span><text:span text:style-name="T29"><text:tab/></text:span><text:span text:style-name="T30"><text:tab/></text:span></text:p>
        </text:list-item>
        <text:list-item>
          <text:p text:style-name="P31"><text:span text:style-name="T32">W przypadku zmiany w korzystaniu z uprawnień rodzicielskich zobowiązuję się do niezwłocznego złożenia nowego oświadczenia.</text:span></text:p>
        </text:list-item>
      </text:list>
      <text:p text:style-name="P33"/>
      <text:p text:style-name="P34"/>
      <text:p text:style-name="P35">…………………………………………. <text:s text:c="23"/>…………………………………………</text:p>
      <text:p text:style-name="P36"><text:span text:style-name="T37"><text:s text:c="25"/></text:span><text:span text:style-name="T38">data złożenia oświadczenia <text:s text:c="75"/>podpis składającego oświadczenie</text:span></text:p>
      <text:p text:style-name="P39"/>
      <text:p text:style-name="P40"/>
      <text:p text:style-name="P41"/>
      <text:p text:style-name="P42"/>
      <text:p text:style-name="P43">*niepotrzebne skreślić</text:p>
      <text:p text:style-name="P44"/>
      <text:p text:style-name="P45"><text:span text:style-name="T46">Podstawa prawna:</text:span></text:p>
      <text:p text:style-name="P47"><text:span text:style-name="T48">Art. 188 Kodeksu pracy  [Dni wolne na opiekę nad dzieckiem]</text:span></text:p>
      <text:p text:style-name="P49"><text:span text:style-name="T50">§  1. </text:span><text:span text:style-name="T51">Pracownikowi wychowującemu przynajmniej jedno dziecko w wieku do 14 lat przysługuje w ciągu roku kalendarzowego zwolnienie od pracy w wymiarze 16 godzin albo 2 dni, z zachowaniem prawa do wynagrodzenia.</text:span></text:p>
      <text:p text:style-name="P52"><text:span text:style-name="T53">§  2. </text:span><text:span text:style-name="T54">O sposobie wykorzystania w danym roku kalendarzowym zwolnienia, o którym mowa w § 1, decyduje pracownik w pierwszym wniosku o udzielenie takiego zwolnienia złożonym w danym roku kalendarzowym.</text:span></text:p>
      <text:p text:style-name="P55"><text:span text:style-name="T56">§  3. </text:span><text:span text:style-name="T57">Zwolnienie od pracy, o którym mowa w § 1, udzielane w wymiarze godzinowym, dla pracownika zatrudnionego w niepełnym wymiarze czasu pracy ustala się proporcjonalnie do wymiaru czasu pracy tego pracownika. Niepełną godzinę zwolnienia od pracy zaokrągla się w górę do pełnej godziny.</text:span></text:p>
      <text:p text:style-name="P58"><text:span text:style-name="T59">Art.  189</text:span><text:span text:style-name="T60">1</text:span><text:span text:style-name="T61">.  [Zakaz kumulacji uprawnień związanych z rodzicielstwem]</text:span></text:p>
      <text:p text:style-name="P62"><text:span text:style-name="T63">Jeżeli oboje rodzice lub opiekunowie dziecka są zatrudnieni, z uprawnień określonych w art. 148 pkt 3, art. 178 § 2, art. 186</text:span><text:span text:style-name="T64">7</text:span><text:span text:style-name="T65"><text:s/>§ 1 i art. 188 może korzystać jedno z nich.</text:span></text:p>
      <text:p text:style-name="P66"><text:span text:style-name="T67"><text:s text:c="16"/></text:span></text:p>
      <text:p text:style-name="P68"/>
      <text:p text:style-name="P69"/>
      <text:soft-page-break/>
      <text:p text:style-name="P70"><text:span text:style-name="T71">Załącznik Nr 5</text:span></text:p>
      <text:p text:style-name="P72"><text:span text:style-name="T73"><text:s text:c="95"/>do Regulaminu pracy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8"/>stanowiącego załącznik</text:span></text:p>
      <text:p text:style-name="P80"><text:span text:style-name="T81"><text:s text:c="107"/>do zarządzenia Nr ……./2026</text:span></text:p>
      <text:p text:style-name="P82"><text:span text:style-name="T83"><text:s text:c="8"/>Starosty Pułtuskiego</text:span></text:p>
      <text:p text:style-name="P84"><text:span text:style-name="T85"><text:s text:c="26"/>z dnia ………….………… 2026r.</text:span></text:p>
      <text:p text:style-name="P86"/>
      <text:p text:style-name="P87"><text:span text:style-name="T88">Ewidencja wyjść służbowych (S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<text:span text:style-name="T102">Lp.</text:span></text:p>
          </table:table-cell>
          <table:table-cell table:style-name="TableCell103">
            <text:p text:style-name="P104"/>
            <text:p text:style-name="P105"><text:span text:style-name="T106">Imię i nazwisko</text:span></text:p>
            <text:p text:style-name="P107"/>
          </table:table-cell>
          <table:table-cell table:style-name="TableCell108">
            <text:p text:style-name="P109"><text:span text:style-name="T110">Rodzaj wyjścia:</text:span><text:span text:style-name="T111"><text:line-break/>(S)</text:span></text:p>
          </table:table-cell>
          <table:table-cell table:style-name="TableCell112">
            <text:p text:style-name="P113"/>
            <text:p text:style-name="P114"><text:span text:style-name="T115">Data wyjścia</text:span></text:p>
          </table:table-cell>
          <table:table-cell table:style-name="TableCell116" table:number-columns-spanned="2">
            <text:p text:style-name="P117"><text:span text:style-name="T118">Godzina<text:s/></text:span><text:span text:style-name="T119"><text:line-break/>wyjścia/ powrotu</text:span></text:p>
          </table:table-cell>
          <table:covered-table-cell/>
          <table:table-cell table:style-name="TableCell120">
            <text:p text:style-name="P121"><text:span text:style-name="T122">Miejsce/ cel wyjścia służbowego</text:span></text:p>
          </table:table-cell>
          <table:table-cell table:style-name="TableCell123">
            <text:p text:style-name="P124"/>
            <text:p text:style-name="P125"><text:span text:style-name="T126">Podpis pracownika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</table:table-cell>
        </table:table-row>
      </table:table>
      <text:p text:style-name="P415"/>
      <text:soft-page-break/>
      <text:p text:style-name="P416"><text:span text:style-name="T417"><text:s text:c="99"/></text:span><text:span text:style-name="T418">Załącznik Nr 6</text:span></text:p>
      <text:p text:style-name="P419"><text:span text:style-name="T420"><text:s text:c="90"/>do Regulaminu pracy</text:span></text:p>
      <text:p text:style-name="P421"><text:span text:style-name="T422"><text:tab/></text:span><text:span text:style-name="T423"><text:tab/></text:span><text:span text:style-name="T424"><text:tab/></text:span><text:span text:style-name="T425"><text:tab/></text:span><text:span text:style-name="T426"><text:tab/><text:s text:c="23"/>stanowiącego załącznik</text:span></text:p>
      <text:p text:style-name="P427"><text:span text:style-name="T428"><text:s text:c="103"/>do zarządzenia Nr ……../2026</text:span></text:p>
      <text:p text:style-name="P429"><text:span text:style-name="T430"><text:s text:c="3"/>Starosty Pułtuskiego</text:span></text:p>
      <text:p text:style-name="P431"><text:span text:style-name="T432"><text:s text:c="19"/>z dnia …………….…… 2026r.</text:span></text:p>
      <text:p text:style-name="P433"><text:span text:style-name="T434"><text:s text:c="64"/></text:span></text:p>
      <text:p text:style-name="P435"><text:span text:style-name="T436">Ewidencja wyjść prywatnych (P)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><text:span text:style-name="T450">Lp.</text:span></text:p>
            <text:p text:style-name="P451"/>
          </table:table-cell>
          <table:table-cell table:style-name="TableCell452">
            <text:p text:style-name="P453"/>
            <text:p text:style-name="P454"><text:span text:style-name="T455">Imię i nazwisko</text:span></text:p>
          </table:table-cell>
          <table:table-cell table:style-name="TableCell456">
            <text:p text:style-name="P457"><text:span text:style-name="T458">Rodzaj wyjścia:</text:span><text:span text:style-name="T459"><text:line-break/>(P)</text:span></text:p>
          </table:table-cell>
          <table:table-cell table:style-name="TableCell460">
            <text:p text:style-name="P461"/>
            <text:p text:style-name="P462"><text:span text:style-name="T463">Data wyjścia</text:span></text:p>
          </table:table-cell>
          <table:table-cell table:style-name="TableCell464" table:number-columns-spanned="2">
            <text:p text:style-name="P465"><text:span text:style-name="T466">Godzina<text:s/></text:span><text:span text:style-name="T467"><text:line-break/>wyjścia/ powrotu</text:span></text:p>
          </table:table-cell>
          <table:covered-table-cell/>
          <table:table-cell table:style-name="TableCell468">
            <text:p text:style-name="P469"><text:span text:style-name="T470">Termin odpracowania wyjścia prywatnego<text:s/></text:span><text:span text:style-name="T471"><text:line-break/>(dzień/ godziny)</text:span></text:p>
          </table:table-cell>
          <table:table-cell table:style-name="TableCell472">
            <text:p text:style-name="P473"/>
            <text:p text:style-name="P474"><text:span text:style-name="T475">Podpis pracownika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  <text:p text:style-name="P764"/>
          </table:table-cell>
        </table:table-row>
      </table:table>
      <text:p text:style-name="P765"/>
      <text:p text:style-name="P766"><text:span text:style-name="T767">Załącznik Nr 7</text:span></text:p>
      <text:soft-page-break/>
      <text:p text:style-name="P768"><text:span text:style-name="T769"><text:s text:c="95"/>do Regulaminu pracy</text:span></text:p>
      <text:p text:style-name="P770"><text:span text:style-name="T771"><text:tab/></text:span><text:span text:style-name="T772"><text:tab/></text:span><text:span text:style-name="T773"><text:tab/></text:span><text:span text:style-name="T774"><text:tab/></text:span><text:span text:style-name="T775"><text:tab/><text:s text:c="28"/>stanowiącego załącznik</text:span></text:p>
      <text:p text:style-name="P776"><text:span text:style-name="T777"><text:s text:c="110"/>do zarządzenia Nr ………./2026</text:span></text:p>
      <text:p text:style-name="P778"><text:span text:style-name="T779"><text:s text:c="8"/>Starosty Pułtuskiego</text:span></text:p>
      <text:p text:style-name="P780"><text:span text:style-name="T781"><text:s text:c="30"/>z dnia ………………………. 2026r.</text:span></text:p>
      <text:p text:style-name="P782"/>
      <text:p text:style-name="P783"/>
      <text:p text:style-name="P784"><text:span text:style-name="T785">Pułtusk, dnia …………………………..</text:span></text:p>
      <text:p text:style-name="Standard"><text:span text:style-name="T786">…………………………………..</text:span><text:span text:style-name="T787"><text:line-break/></text:span><text:span text:style-name="T788"><text:s text:c="15"/>(imię i nazwisko)</text:span></text:p>
      <text:p text:style-name="P789"><text:span text:style-name="T790">Sekretarz Powiatu</text:span></text:p>
      <text:p text:style-name="P791"/>
      <text:p text:style-name="P792"/>
      <text:p text:style-name="P793"><text:span text:style-name="T794">Wniosek</text:span><text:span text:style-name="T795"><text:line-break/></text:span><text:span text:style-name="T796">o odpracowanie wyjść prywatnych i spóźnień<text:s/></text:span><text:span text:style-name="T797"><text:line-break/>pracowników Starostwa Powiatowego w Pułtusku</text:span></text:p>
      <text:p text:style-name="P798"/>
      <text:p text:style-name="P799"><text:span text:style-name="T800">Wnoszę o wyrażenie zgody na odpracowanie w dniu …………………..</text:span><text:span text:style-name="T801"><text:line-break/>od godz .………… do godz. .………… :</text:span></text:p>
      <text:p text:style-name="P802"><text:span text:style-name="T803">- godzin wyjścia prywatnego w dniu …………………. w godz. ………………………</text:span></text:p>
      <text:p text:style-name="P804"><text:span text:style-name="T805">- spóźnienia do pracy w dniu …………………. w godz. ………………………………</text:span></text:p>
      <text:p text:style-name="P806"/>
      <text:p text:style-name="P807"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/text:p>
      <text:p text:style-name="P815"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…………………………………</text:span></text:p>
      <text:p text:style-name="P824"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(podpis pracownika</text:span><text:span text:style-name="T835">)</text:span></text:p>
      <text:p text:style-name="P836"><text:span text:style-name="T837"><text:s/>…………………………..</text:span></text:p>
      <text:p text:style-name="P838"><text:span text:style-name="T839"><text:s/>(</text:span><text:span text:style-name="T840">podpis Dyrektora Wydziału) <text:s text:c="97"/></text:span><text:span text:style-name="T841"><text:s text:c="47"/></text:span></text:p>
      <text:p text:style-name="P842"/>
      <text:p text:style-name="P843"><text:span text:style-name="T844"><text:s text:c="3"/>………………………… <text:s text:c="3"/></text:span><text:span text:style-name="T845"><text:s/></text:span><text:span text:style-name="T846"><text:line-break/><text:s/>(akceptacja Sekretarza Powiatu) <text:s text:c="62"/></text:span></text:p>
      <text:p text:style-name="P847"/>
      <text:p text:style-name="P848"><text:span text:style-name="T849">* po uzyskaniu zgody na odpracowanie – należy poinformować Dział IT/INF, w celu umożliwienia pracy w systemach komputerowych poza godzinami pracy Urzędu. <text:s text:c="50"/></text:span></text:p>
      <text:p text:style-name="P850"><text:span text:style-name="T851"><text:s text:c="5"/></text:span></text:p>
      <text:soft-page-break/>
      <text:p text:style-name="P852"><text:span text:style-name="T853"><text:s text:c="12"/></text:span><text:span text:style-name="T854">Załącznik Nr 8</text:span></text:p>
      <text:p text:style-name="P855"><text:span text:style-name="T856"><text:s text:c="95"/>do Regulaminu pracy</text:span></text:p>
      <text:p text:style-name="P857"><text:span text:style-name="T858"><text:tab/></text:span><text:span text:style-name="T859"><text:tab/></text:span><text:span text:style-name="T860"><text:tab/></text:span><text:span text:style-name="T861"><text:tab/></text:span><text:span text:style-name="T862"><text:tab/><text:s text:c="28"/>stanowiącego załącznik</text:span></text:p>
      <text:p text:style-name="P863"><text:span text:style-name="T864"><text:s text:c="112"/>do zarządzenia Nr …………/2026</text:span></text:p>
      <text:p text:style-name="P865"><text:span text:style-name="T866"><text:s text:c="7"/>Starosty Pułtuskiego</text:span></text:p>
      <text:p text:style-name="P867"><text:span text:style-name="T868"><text:s text:c="28"/>z dnia ……………………… 2026r.</text:span></text:p>
      <text:p text:style-name="P869"/>
      <text:p text:style-name="P870"/>
      <text:p text:style-name="P871"><text:span text:style-name="T872">Pułtusk, …………………………….</text:span></text:p>
      <text:p text:style-name="P873"/>
      <text:p text:style-name="P874"><text:span text:style-name="T875">WNIOSEK – ZLECENIE<text:s/></text:span><text:span text:style-name="T876"><text:line-break/>wykonania pracy w godzinach nadliczbowych</text:span></text:p>
      <text:p text:style-name="P877"/>
      <text:p text:style-name="P878"><text:span text:style-name="T879"><text:s text:c="13"/>Zlecam wykonanie pracy w godzinach nadliczbowych w dniu …………………od godz. …………….. do godz. ……………… Pani (u) …………………………………………………………………………………………</text:span></text:p>
      <text:p text:style-name="P880"><text:span text:style-name="T881">Cel i zakres pracy do wykonania:</text:span></text:p>
      <text:p text:style-name="P882"><text:span text:style-name="T883">…………………………………………………………………………………………...</text:span></text:p>
      <text:p text:style-name="P884"><text:span text:style-name="T885">…………………………………………………………………………………………...</text:span></text:p>
      <text:p text:style-name="P886"><text:span text:style-name="T887">…………………………………………………………………………………………...</text:span></text:p>
      <text:p text:style-name="P888"><text:span text:style-name="T889">Uzasadnienie pracy w godzinach nadliczbowych (zgodnie z art. 42 ust. 2 ustawy o pracownikach samorządowych)</text:span></text:p>
      <text:p text:style-name="P890"><text:span text:style-name="T891">…………………………………………………………………………………………..</text:span></text:p>
      <text:p text:style-name="P892"/>
      <text:p text:style-name="P893"/>
      <text:p text:style-name="P894"><text:span text:style-name="T895">……………………………. <text:s text:c="50"/>…………………………</text:span><text:span text:style-name="T896"><text:line-break/></text:span><text:span text:style-name="T897"><text:s/>(podpis Dyrektora Wydziału) <text:s text:c="68"/>(podpis Starosty)</text:span></text:p>
      <text:p text:style-name="P898"/>
      <text:p text:style-name="P899"/>
      <text:p text:style-name="P900"><text:span text:style-name="T901"><text:s text:c="2"/>……………………………………</text:span></text:p>
      <text:p text:style-name="P902"><text:span text:style-name="T903">(akceptacja Sekretarza Powiatu)</text:span><text:span text:style-name="T904"><text:s text:c="8"/></text:span></text:p>
      <text:p text:style-name="P905"><text:span text:style-name="T906"><text:s text:c="4"/></text:span></text:p>
      <text:p text:style-name="P907"><text:span text:style-name="T908"><text:s/></text:span><text:span text:style-name="T909">* po uzyskaniu zgody na odpracowanie – należy poinformować Dział IT/INF, w celu umożliwienia pracy w systemach komputerowych poza godzinami pracy Urzędu. <text:s text:c="50"/></text:span></text:p>
      <text:p text:style-name="P910"><text:s text:c="14"/></text:p>
      <text:p text:style-name="P911"><text:span text:style-name="T912"><text:s text:c="14"/>Załącznik Nr 9</text:span></text:p>
      <text:soft-page-break/>
      <text:p text:style-name="P913"><text:span text:style-name="T914"><text:s text:c="95"/>do Regulaminu pracy</text:span></text:p>
      <text:p text:style-name="P915"><text:span text:style-name="T916"><text:tab/></text:span><text:span text:style-name="T917"><text:tab/></text:span><text:span text:style-name="T918"><text:tab/></text:span><text:span text:style-name="T919"><text:tab/></text:span><text:span text:style-name="T920"><text:tab/><text:s text:c="28"/>stanowiącego załącznik</text:span></text:p>
      <text:p text:style-name="P921"><text:span text:style-name="T922"><text:s text:c="111"/>do zarządzenia Nr ………/2026</text:span></text:p>
      <text:p text:style-name="P923"><text:span text:style-name="T924"><text:s text:c="9"/>Starosty Pułtuskiego</text:span></text:p>
      <text:p text:style-name="P925"><text:span text:style-name="T926"><text:s text:c="8"/></text:span><text:span text:style-name="T927"><text:tab/></text:span><text:span text:style-name="T928"><text:tab/><text:s text:c="8"/>z dnia ……………………. 2026r.</text:span></text:p>
      <text:p text:style-name="P929"/>
      <text:p text:style-name="P930"/>
      <text:p text:style-name="Standard"><text:span text:style-name="T931">………………………………….. <text:s text:c="27"/>………………………………..</text:span><text:span text:style-name="T932"><text:line-break/></text:span><text:span text:style-name="T933">(imię i nazwisko, stanowisko pracownika)</text:span><text:span text:style-name="T934"><text:s text:c="50"/></text:span><text:span text:style-name="T935">(miejscowość, data)</text:span></text:p>
      <text:p text:style-name="P936"/>
      <text:p text:style-name="Standard"><text:span text:style-name="T937"><text:s text:c="81"/></text:span></text:p>
      <text:p text:style-name="Standard"><text:span text:style-name="T938"><text:s text:c="76"/>Sekretarz Powiatu</text:span><text:span text:style-name="T939"><text:s text:c="70"/></text:span><text:span text:style-name="T940"><text:line-break/><text:s text:c="71"/></text:span></text:p>
      <text:p text:style-name="P941"><text:span text:style-name="T942">WNIOSEK O UDZIELENIE CZASU WOLNEGO ZA GODZINY NADLICZBOWE</text:span></text:p>
      <text:p text:style-name="P943"/>
      <text:p text:style-name="P944"><text:span text:style-name="T945">Proszę o udzielenie czasu wolnego za godziny nadliczbowe, które wystąpiły:</text:span></text:p>
      <text:p text:style-name="P946"><text:span text:style-name="T947">……………………………………….. w liczbie ……………………………..,</text:span><text:span text:style-name="T948"><text:line-break/></text:span><text:span text:style-name="T949"><text:s text:c="20"/>(data) <text:s text:c="83"/>(liczba godzin)</text:span></text:p>
      <text:p text:style-name="P950"><text:span text:style-name="T951">dnia: …………………….. w godzinach: …………. -…………. razem: ……… godzin</text:span><text:span text:style-name="T952"><text:line-break/></text:span></text:p>
      <text:p text:style-name="P953"/>
      <text:p text:style-name="P954"><text:span text:style-name="T955"><text:s text:c="92"/>……………………………</text:span><text:span text:style-name="T956"><text:line-break/><text:s text:c="99"/></text:span><text:span text:style-name="T957">(podpis pracownika)</text:span></text:p>
      <text:p text:style-name="P958"/>
      <text:p text:style-name="Standard"><text:span text:style-name="T959"><text:s/>Wyrażam zgodę/ nie wyrażam zgody</text:span></text:p>
      <text:p text:style-name="Standard"><text:span text:style-name="T960"><text:line-break/></text:span></text:p>
      <text:p text:style-name="P961"><text:span text:style-name="T962">…………………………..</text:span></text:p>
      <text:p text:style-name="P963"><text:span text:style-name="T964">(podpis Dyrektora Wydziału) <text:s text:c="97"/></text:span><text:span text:style-name="T965"><text:s text:c="47"/></text:span></text:p>
      <text:p text:style-name="P966"/>
      <text:p text:style-name="P967"/>
      <text:p text:style-name="P968"/>
      <text:p text:style-name="P969"/>
      <text:p text:style-name="P970"><text:span text:style-name="T971"><text:s text:c="3"/>………………………… <text:s text:c="3"/></text:span><text:span text:style-name="T972"><text:s/></text:span></text:p>
      <text:p text:style-name="P973">(akceptacja Sekretarza Powiatu) <text:s text:c="2"/></text:p>
      <text:p text:style-name="P974"/>
      <text:p text:style-name="P975"><text:span text:style-name="T976"><text:s text:c="2"/></text:span></text:p>
      <text:p text:style-name="P977"><text:s text:c="5"/></text:p>
      <text:p text:style-name="P978"><text:span text:style-name="T979"><text:s text:c="7"/></text:span><text:span text:style-name="T980">Załącznik Nr 10</text:span></text:p>
      <text:p text:style-name="P981"><text:span text:style-name="T982"><text:s text:c="95"/>do Regulaminu pracy</text:span></text:p>
      <text:soft-page-break/>
      <text:p text:style-name="P983"><text:span text:style-name="T984"><text:tab/></text:span><text:span text:style-name="T985"><text:tab/></text:span><text:span text:style-name="T986"><text:tab/></text:span><text:span text:style-name="T987"><text:tab/></text:span><text:span text:style-name="T988"><text:tab/><text:s text:c="28"/>stanowiącego załącznik</text:span></text:p>
      <text:p text:style-name="P989"><text:span text:style-name="T990"><text:s text:c="111"/>do zarządzenia Nr ………./2026</text:span></text:p>
      <text:p text:style-name="P991"><text:span text:style-name="T992"><text:s text:c="8"/>Starosty Pułtuskiego</text:span></text:p>
      <text:p text:style-name="Standard"><text:span text:style-name="T993"><text:s text:c="9"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text:s text:c="8"/>z dnia …………………….. 2026r.</text:span></text:p>
      <text:p text:style-name="P1002"><text:span text:style-name="T1003">…………………………………………….</text:span></text:p>
      <text:p text:style-name="P1004"><text:span text:style-name="T1005"><text:s text:c="14"/>(imię i nazwisko)</text:span></text:p>
      <text:p text:style-name="P1006"/>
      <text:p text:style-name="P1007"/>
      <text:p text:style-name="P1008"><text:span text:style-name="T1009">WNIOSEK O ZASTOSOWANIE ELASTYCZNEJ ORGANIZACJI PRACY</text:span></text:p>
      <text:p text:style-name="P1010"/>
      <text:p text:style-name="P1011"><text:span text:style-name="T1012"><text:tab/>Na podstawie art. 188</text:span><text:span text:style-name="T1013">1</text:span><text:span text:style-name="T1014"><text:s/>§ 1 Kodeksu pracy wnioskuję o zastosowanie do mnie elastycznej organizacji pracy w terminie od ………………………………. do ……………………… <text:s/>.</text:span></text:p>
      <text:p text:style-name="P1015"><text:span text:style-name="T1016">1. Wychowuję dziecko, które nie ukończyło 8 roku życia:</text:span></text:p>
      <text:p text:style-name="P1017"><text:span text:style-name="T1018">…………………………………………………………………………………………………..</text:span></text:p>
      <text:p text:style-name="P1019"><text:span text:style-name="T1020">(imię i nazwisko oraz data urodzenia dziecka)</text:span></text:p>
      <text:p text:style-name="P1021"/>
      <text:p text:style-name="P1022"><text:span text:style-name="T1023">2. Przyczyna konieczności skorzystania z elastycznej organizacji pracy:</text:span></text:p>
      <text:p text:style-name="P1024"><text:span text:style-name="T1025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026"><text:span text:style-name="T1027">3. Rodzaj elastycznej organizacji pracy, z której pracownik planuje korzystać</text:span></text:p>
      <text:p text:style-name="P1028"/>
      <text:p text:style-name="P1029"><text:span text:style-name="T1030">………………………………………………………………………………………………………………………</text:span></text:p>
      <text:p text:style-name="P1031"><text:span text:style-name="T1032">(praca zdalna, system czasu pracy: np. indywidualny czas pracy, obniżenie wymiaru czasu pracy)</text:span></text:p>
      <text:p text:style-name="P1033"/>
      <text:p text:style-name="P1034"/>
      <text:p text:style-name="P1035"/>
      <text:p text:style-name="P1036"><text:span text:style-name="T1037">………………………………………………</text:span></text:p>
      <text:p text:style-name="P1038"><text:span text:style-name="T1039"><text:s text:c="93"/>(podpis pracownika)</text:span></text:p>
      <text:p text:style-name="Standard"><text:span text:style-name="T1040"><text:s text:c="3"/></text:span></text:p>
      <text:p text:style-name="Standard"><text:span text:style-name="T1041">Akceptacja Dyrektora Wydziału/Sekretarza Powiatu<text:s/></text:span></text:p>
      <text:p text:style-name="P1042"/>
      <text:p text:style-name="Standard"><text:span text:style-name="T1043"><text:s text:c="12"/>………………………………….</text:span></text:p>
      <text:p text:style-name="P1044"/>
      <text:p text:style-name="P1045"/>
      <text:p text:style-name="P1046"><text:span text:style-name="T1047">* po uzyskaniu zgody na pracę zdalną – należy poinformować Dział IT/INF, w celu umożliwienia pracy w systemach komputerowych. <text:s text:c="50"/></text:span></text:p>
      <text:p text:style-name="P1048"><text:span text:style-name="T1049"><text:s text:c="6"/></text:span></text:p>
      <text:p text:style-name="P1050"><text:span text:style-name="T1051"><text:s text:c="2"/>Załącznik Nr 11</text:span></text:p>
      <text:soft-page-break/>
      <text:p text:style-name="P1052"><text:span text:style-name="T1053"><text:s text:c="95"/>do Regulaminu pracy</text:span></text:p>
      <text:p text:style-name="P1054"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text:s text:c="28"/>stanowiącego załącznik</text:span></text:p>
      <text:p text:style-name="P1060"><text:span text:style-name="T1061"><text:s text:c="110"/>do zarządzenia Nr ………./2026</text:span></text:p>
      <text:p text:style-name="P1062"><text:span text:style-name="T1063"><text:s text:c="7"/>Starosty Pułtuskiego</text:span></text:p>
      <text:p text:style-name="P1064"><text:span text:style-name="T1065"><text:s text:c="28"/>z dnia ………………………. 2026r.</text:span></text:p>
      <text:p text:style-name="P1066"/>
      <text:p text:style-name="P1067"/>
      <text:p text:style-name="P1068"><text:span text:style-name="T1069">WYKAZ PRAC WZBRONIONYCH KOBIETOM W CIĄŻY I KOBIETOM KARMIĄCYM DZIECKO PIERSIĄ</text:span></text:p>
      <text:p text:style-name="P1070"/>
      <text:list text:style-name="WWNum49">
        <text:list-item text:start-value="1">
          <text:p text:style-name="P1071"><text:span text:style-name="T1072">Dla kobiet w ciąży lub kobiet karmiących dziecko piersią wzbronione są:</text:span></text:p>
        </text:list-item>
      </text:list>
      <text:list text:style-name="WWNum50">
        <text:list-item text:start-value="1">
          <text:p text:style-name="P1073"><text:span text:style-name="T1074">wszystkie prace, przy których najwyższe wartości obciążenia pracą fizyczną, mierzone wydatkiem energetycznym netto na wykonanie pracy, przekraczają 2900 kJ na zmianę roboczą;</text:span></text:p>
        </text:list-item>
        <text:list-item>
          <text:p text:style-name="P1075"><text:span text:style-name="T1076">ręczne podnoszenie i przenoszenie przedmiotów o masie przekraczającej 3kg;</text:span></text:p>
        </text:list-item>
        <text:list-item>
          <text:p text:style-name="P1077"><text:span text:style-name="T1078">prace związane z wysiłkiem fizycznym i transportem ciężarów;</text:span></text:p>
        </text:list-item>
        <text:list-item>
          <text:p text:style-name="P1079"><text:span text:style-name="T1080">prace w pozycji wymuszonej;</text:span></text:p>
        </text:list-item>
        <text:list-item>
          <text:p text:style-name="P1081"><text:span text:style-name="T1082">prace w pozycji stojącej łącznie ponad 3 godziny w czasie zmiany roboczej, przy czym czas spędzony w pozycji stojącej nie może jednorazowo przekraczać 15 minut, po którym to czasie powinna nastąpić 15-minutowa przerwa</text:span></text:p>
        </text:list-item>
        <text:list-item>
          <text:p text:style-name="P1083"><text:span text:style-name="T1084">oraz inne prace określone rozporządzeniem Rady Ministrów z dnia 3 kwietnia 2017r. <text:s text:c="22"/>w sprawie wykazu prac uciążliwych, niebezpiecznych lub szkodliwych dla zdrowia kobiet <text:s text:c="15"/>w ciąży i kobiet karmiących dziecko piersią.</text:span></text:p>
        </text:list-item>
      </text:list>
      <text:list text:style-name="WWNum49" text:continue-numbering="true">
        <text:list-item>
          <text:p text:style-name="P1085"><text:span text:style-name="T1086">Dla kobiet w ciąży wzbronione są prace przy obsłudze monitorów ekranowych w łącznym czasie przekraczającym 8 godzin na dobę, przy czym czas spędzony przy obsłudze monitora ekranowego nie może jednorazowo przekraczać 50 minut, po którym to czasie powinna nastąpić co najmniej 10-minutowa przerwa, wliczana do czasu pracy.</text:span><text:span text:style-name="T1087"><text:s/></text:span><text:span text:style-name="T1088"><text:s/></text:span></text:p>
        </text:list-item>
      </text:list>
      <text:p text:style-name="P1089"/>
      <text:p text:style-name="P1090"/>
      <text:p text:style-name="P1091"/>
      <text:p text:style-name="P1092"/>
      <text:p text:style-name="P1093"/>
      <text:p text:style-name="P1094"><text:span text:style-name="T1095">nr 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42:00Z</meta:creation-date>
    <dc:date>2026-06-25T13:42:00Z</dc:date>
    <meta:print-date>2026-06-25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693" meta:character-count="11833" meta:row-count="84" meta:non-whitespace-character-count="10163"/>
  </office:meta>
</office:document-meta>
</file>