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list-style-name="WWNum3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20" style:parent-style-name="Standard" style:list-style-name="WWNum2" style:family="paragraph">
      <style:paragraph-properties fo:margin-bottom="0in" fo:line-height="200%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200%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end" fo:margin-bottom="0in" fo:line-height="100%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top="0.0159in">
        <style:tab-stops>
          <style:tab-stop style:type="left" style:position="3.5104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P41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style:text-position="super 66.6%"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style:text-position="super 66.6%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P57" style:parent-style-name="text-justify" style:family="paragraph">
      <style:paragraph-properties fo:text-align="justify" fo:margin-top="0in" fo:margin-bottom="0in" fo:margin-left="0.1611in" fo:background-color="#FFFFFF">
        <style:tab-stops/>
        <style:background-fill draw:fill="solid" draw:fill-color="#FFFFFF"/>
      </style:paragraph-properties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style:text-position="super 66.6%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style:text-position="super 66.6%"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style:text-position="super 66.6%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style:text-position="super 66.6%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style:text-position="super 66.6%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style:text-position="super 66.6%"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3<text:line-break/>do Regulaminu pracy<text:line-break/>stanowiącego załącznik<text:line-break/>do zarządzenia Nr 35/2026<text:line-break/>Starosty Pułtuskiego<text:line-break/>z dnia 25 czerwca 2026r.</text:p>
      <text:p text:style-name="P2"><text:span text:style-name="T3">…………………………………………….</text:span></text:p>
      <text:p text:style-name="P4"><text:span text:style-name="T5"><text:s text:c="14"/>(imię i nazwisko)</text:span></text:p>
      <text:p text:style-name="P6"/>
      <text:p text:style-name="P7"><text:span text:style-name="T8">WNIOSEK O URLOP OPIEKUŃCZY</text:span></text:p>
      <text:p text:style-name="P9"><text:span text:style-name="T10">Na podstawie art. 1731 § 4 Kodeksu pracy wnioskuję o urlop opiekuńczy w wymiarze ……….dni/dnia* w terminie ………………………………………… w celu zapewnienia opieki/wsparcia z poważnych względów medycznych:</text:span></text:p>
      <text:list text:style-name="WWNum3">
        <text:list-item text:start-value="0">
          <text:p text:style-name="P11"><text:span text:style-name="T12">osobie będącej członkiem rodziny</text:span></text:p>
        </text:list-item>
      </text:list>
      <text:p text:style-name="P13"><text:span text:style-name="T14">.………………………………………………………………………………………………….</text:span></text:p>
      <text:p text:style-name="P15"><text:span text:style-name="T16">(</text:span><text:bookmark-start text:name="_Hlk132203130"/><text:span text:style-name="T17">imię i nazwisko osoby, która wymaga opieki lub wsparcia z poważnych względów medycznych, przyczyna konieczności zapewnienia opieki lub wsparcia</text:span><text:bookmark-end text:name="_Hlk132203130"/><text:span text:style-name="T18">, stopień pokrewieństwa z pracownikiem)</text:span></text:p>
      <text:p text:style-name="P19"/>
      <text:list text:style-name="WWNum2">
        <text:list-item text:start-value="0">
          <text:p text:style-name="P20"><text:span text:style-name="T21">osobie niebędącej członkiem rodziny</text:span></text:p>
        </text:list-item>
      </text:list>
      <text:p text:style-name="P22"><text:span text:style-name="T23"><text:s/>…………………………………………………………………………………………………..</text:span></text:p>
      <text:p text:style-name="P24"><text:span text:style-name="T25">(imię i nazwisko osoby, która wymaga opieki lub wsparcia z poważnych względów medycznych, przyczyna konieczności zapewnienia opieki lub wsparcia, adres zamieszkania osoby niebędącej członkiem rodziny)</text:span></text:p>
      <text:p text:style-name="P26"/>
      <text:p text:style-name="P27"/>
      <text:p text:style-name="P28"><text:span text:style-name="T29">………………………………………………</text:span></text:p>
      <text:p text:style-name="P30"><text:span text:style-name="T31"><text:s text:c="107"/>(podpis pracownika)</text:span></text:p>
      <text:p text:style-name="Standard"><text:span text:style-name="T32"><text:s/></text:span><text:span text:style-name="T33">Akceptacja Dyrektora Wydziału/Sekretarza Powiatu<text:s/></text:span></text:p>
      <text:p text:style-name="P34"/>
      <text:p text:style-name="P35"><text:span text:style-name="T36"><text:s text:c="10"/>………………………………….</text:span></text:p>
      <text:p text:style-name="P37"/>
      <text:p text:style-name="P38">*niepotrzebne skreślić</text:p>
      <text:p text:style-name="P39"><text:span text:style-name="T40">Podstawa prawna:</text:span></text:p>
      <text:p text:style-name="P41"><text:span text:style-name="T42">Art. 173</text:span><text:span text:style-name="T43">1</text:span><text:span text:style-name="T44">. § 1. Pracownikowi przysługuje w ciągu roku kalendarzowego urlop opiekuńczy, w wymiarze 5 dni, w celu zapewnienia osobistej opieki lub wsparcia osobie będącej członkiem rodziny lub zamieszkującej w tym samym gospodarstwie domowym, która wymaga opieki lub wsparcia z poważnych względów medycznych.</text:span></text:p>
      <text:p text:style-name="P45"><text:span text:style-name="T46">§ 2. Za członka rodziny, o którym mowa w § 1, uważa się syna, córkę, matkę, ojca lub małżonka.</text:span></text:p>
      <text:p text:style-name="P47"><text:span text:style-name="T48">§ 3. Urlopu, o którym mowa w § 1, udziela się w dni, które są dla pracownika dniami pracy, zgodnie z obowiązującym go rozkładem czasu pracy.</text:span></text:p>
      <text:p text:style-name="P49"><text:span text:style-name="T50">§ 4. Urlopu, o którym mowa w § 1, udziela się na wniosek pracownika złożony w postaci papierowej lub elektronicznej w terminie nie krótszym niż 1 dzień przed rozpoczęciem korzystania z tego urlopu.</text:span></text:p>
      <text:p text:style-name="P51"><text:span text:style-name="T52">§ 5. We wniosku wskazuje się imię i nazwisko osoby, która wymaga opieki lub wsparcia z poważnych względów medycznych, przyczynę konieczności zapewnienia osobistej opieki lub wsparcia przez pracownika oraz w przypadku członka rodziny - stopień pokrewieństwa z pracownikiem lub w przypadku osoby niebędącej członkiem rodziny - adres zamieszkania tej osoby.</text:span></text:p>
      <text:p text:style-name="P53"><text:span text:style-name="T54">Art. 173</text:span><text:span text:style-name="T55">2</text:span><text:span text:style-name="T56">. Okres urlopu opiekuńczego wlicza się do okresu zatrudnienia, od którego zależą uprawnienia pracownicze.</text:span></text:p>
      <text:p text:style-name="P57"><text:span text:style-name="T58">Art. 173</text:span><text:span text:style-name="T59">3</text:span><text:span text:style-name="T60">. Do pracownika, o którym mowa w art. 173</text:span><text:span text:style-name="T61">1</text:span><text:span text:style-name="T62"><text:s/>§ 1, stosuje się odpowiednio przepisy art. 177 § 1, 1</text:span><text:span text:style-name="T63">1</text:span><text:span text:style-name="T64">, 4 i 4</text:span><text:span text:style-name="T65">1</text:span><text:span text:style-name="T66">, art. 186</text:span><text:span text:style-name="T67">4</text:span><text:span text:style-name="T68"><text:s/>i art. 188</text:span><text:span text:style-name="T69">1</text:span><text:span text:style-name="T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40:00Z</meta:creation-date>
    <dc:date>2026-06-25T13:40:00Z</dc:date>
    <meta:print-date>2026-06-25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4" meta:character-count="2547" meta:row-count="18" meta:non-whitespace-character-count="2188"/>
  </office:meta>
</office:document-meta>
</file>