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4.3312in">
        <style:tab-stops/>
      </style:paragraph-properties>
    </style:style>
    <style:style style:name="T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4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left="8.4659in">
        <style:tab-stops/>
      </style:paragraph-properties>
    </style:style>
    <style:style style:name="T5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</text:span><text:line-break/><text:span text:style-name="T3">do Regulaminu pracy</text:span><text:line-break/><text:span text:style-name="T4">stanowiącego załącznik</text:span><text:line-break/><text:span text:style-name="T5">do zarządzenia Nr</text:span><text:span text:style-name="T6"> 35</text:span><text:span text:style-name="T7">/2026</text:span><text:line-break/><text:span text:style-name="T8">Starosty Pułtuskiego</text:span><text:line-break/><text:span text:style-name="T9">z dnia<text:s/></text:span><text:span text:style-name="T10">25 czerwca<text:s/></text:span><text:span text:style-name="T11">2026r.</text:span></text:p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<text:s text:c="19"/>(imię i nazwisko)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OŚWIADCZENIE</text:span></text:p>
      <text:p text:style-name="P26"/>
      <text:p text:style-name="P27"/>
      <text:p text:style-name="P28"><text:span text:style-name="T29">Oświadczam, że zapoznałam się/zapoznałem się z Regulaminem pracy Starostwa Powiatowego w Pułtusku, ustalonym w załączniku do zarządzenia Nr ……………/2026 Starosty Pułtuskiego z dnia ……………………………… 2026 r. w sprawie wprowadzenia Regulaminu pracy Starostwa Powiatowego w Pułtusku.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……………………………………………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6"/>(podpis pracownika)</text:span></text:p>
      <text:p text:style-name="P52"><text:span text:style-name="T53">r 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style:language-asian="en" style:country-asian="US"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NewRomanPSMT" style:font-name-asian="Times New Roman" style:font-name-complex="TimesNewRomanPSMT"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tytul" style:display-name="Zal-tytul" style:family="paragraph" style:parent-style-name="NoParagraphStyle">
      <style:paragraph-properties fo:text-align="center" fo:margin-top="0.059in" fo:margin-bottom="0.059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abela-podpis" style:display-name="Zal-tabela-podpis" style:family="paragraph" style:parent-style-name="NoParagraphStyle">
      <style:paragraph-properties fo:text-align="center" fo:margin-bottom="0.0416in" style:line-height-at-least="0.1527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punkt1" style:display-name="Zal-punkt 1)" style:family="paragraph" style:parent-style-name="NoParagraphStyle">
      <style:paragraph-properties fo:text-align="justify" fo:margin-top="0.0395in" fo:margin-bottom="0.0395in" style:line-height-at-least="0.1944in" fo:margin-left="0.0395in" fo:margin-right="0.0395in">
        <style:tab-stops>
          <style:tab-stop style:type="left" style:position="0.1965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kropa" style:display-name="Zal-text-punkt-kropa" style:family="paragraph" style:parent-style-name="NoParagraphStyle">
      <style:paragraph-properties fo:text-align="justify" fo:margin-top="0.0194in" fo:margin-bottom="0.0194in" style:line-height-at-least="0.1944in" fo:margin-left="0.1965in" fo:margin-right="0.0395in">
        <style:tab-stops>
          <style:tab-stop style:type="left" style:position="0.3541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unkta" style:display-name="Zal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a" style:display-name="Zal-text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-" style:display-name="Zal-text-punkt --" style:family="paragraph" style:parent-style-name="NoParagraphStyle">
      <style:paragraph-properties fo:text-align="justify" fo:margin-top="0.0395in" fo:margin-bottom="0.0395in" style:line-height-at-least="0.1944in" fo:margin-left="0.3937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ytul" style:display-name="Zal-tabela-tytul" style:family="paragraph" style:parent-style-name="NoParagraphStyle">
      <style:paragraph-properties fo:text-align="center" style:line-height-at-least="0.1944in"/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" style:display-name="B" style:family="text">
      <style:text-properties fo:font-weight="bold" style:font-weight-asian="bold"/>
    </style:style>
    <style:style style:name="I" style:display-name="I" style:family="text">
      <style:text-properties fo:font-style="italic" style:font-style-asian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6-25T13:29:00Z</meta:creation-date>
    <dc:date>2026-06-25T13:29:00Z</dc:date>
    <meta:print-date>2026-06-25T07:20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33" meta:row-count="4" meta:non-whitespace-character-count="544"/>
  </office:meta>
</office:document-meta>
</file>